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/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91</text:span></text:p>
          </table:table-cell>
          <table:covered-table-cell/>
          <table:table-cell table:style-name="ce14" office:value-type="string" calcext:value-type="string">
            <text:p>09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6" calcext:value-type="float">
            <text:p>16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64" calcext:value-type="float">
            <text:p>186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2DFF34BDB844671B5BEEFC8F634471B1D0C507A8E08C6D8343B10DEF92C2DCE003B139479F60FC642B46EFBEAA81A9B0EBB9069030C58D70BF858764B9F5D1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50302:4154</text:p>
          </table:table-cell>
          <table:table-cell table:style-name="ce55" office:value-type="float" office:value="53373.15" calcext:value-type="float">
            <text:p><text:s/>53 373,1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50102:2829</text:p>
          </table:table-cell>
          <table:table-cell table:style-name="ce55" office:value-type="float" office:value="1237044.95" calcext:value-type="float">
            <text:p><text:s/>1 237 044,9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150406:590</text:p>
          </table:table-cell>
          <table:table-cell table:style-name="ce55" office:value-type="float" office:value="127340.17" calcext:value-type="float">
            <text:p><text:s/>127 340,1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420:236</text:p>
          </table:table-cell>
          <table:table-cell table:style-name="ce55" office:value-type="float" office:value="977093.11" calcext:value-type="float">
            <text:p><text:s/>977 093,1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420:241</text:p>
          </table:table-cell>
          <table:table-cell table:style-name="ce55" office:value-type="float" office:value="6640207.91" calcext:value-type="float">
            <text:p><text:s/>6 640 207,9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420:242</text:p>
          </table:table-cell>
          <table:table-cell table:style-name="ce55" office:value-type="float" office:value="6236061.98" calcext:value-type="float">
            <text:p><text:s/>6 236 061,9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2:060101:9168</text:p>
          </table:table-cell>
          <table:table-cell table:style-name="ce55" office:value-type="float" office:value="1182949.46" calcext:value-type="float">
            <text:p><text:s/>1 182 949,4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2:090202:2215</text:p>
          </table:table-cell>
          <table:table-cell table:style-name="ce55" office:value-type="float" office:value="797296.43" calcext:value-type="float">
            <text:p><text:s/>797 296,4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2:190101:1295</text:p>
          </table:table-cell>
          <table:table-cell table:style-name="ce55" office:value-type="float" office:value="625319.18" calcext:value-type="float">
            <text:p><text:s/>625 319,1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2:190101:2797</text:p>
          </table:table-cell>
          <table:table-cell table:style-name="ce55" office:value-type="float" office:value="558942.6" calcext:value-type="float">
            <text:p><text:s/>558 942,6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3:050102:833</text:p>
          </table:table-cell>
          <table:table-cell table:style-name="ce55" office:value-type="float" office:value="248595.69" calcext:value-type="float">
            <text:p><text:s/>248 595,6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3:100101:3713</text:p>
          </table:table-cell>
          <table:table-cell table:style-name="ce55" office:value-type="float" office:value="233981.78" calcext:value-type="float">
            <text:p><text:s/>233 981,7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4:010107:9838</text:p>
          </table:table-cell>
          <table:table-cell table:style-name="ce55" office:value-type="float" office:value="892586.88" calcext:value-type="float">
            <text:p><text:s/>892 586,8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4:020104:8147</text:p>
          </table:table-cell>
          <table:table-cell table:style-name="ce55" office:value-type="float" office:value="362292.13" calcext:value-type="float">
            <text:p><text:s/>362 292,1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4:020206:349</text:p>
          </table:table-cell>
          <table:table-cell table:style-name="ce55" office:value-type="float" office:value="1445340.43" calcext:value-type="float">
            <text:p><text:s/>1 445 340,4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4:030202:413</text:p>
          </table:table-cell>
          <table:table-cell table:style-name="ce55" office:value-type="float" office:value="1099312.56" calcext:value-type="float">
            <text:p><text:s/>1 099 312,5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4:040101:9033</text:p>
          </table:table-cell>
          <table:table-cell table:style-name="ce55" office:value-type="float" office:value="285016.08" calcext:value-type="float">
            <text:p><text:s/>285 016,0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4:040103:470</text:p>
          </table:table-cell>
          <table:table-cell table:style-name="ce55" office:value-type="float" office:value="420459.32" calcext:value-type="float">
            <text:p><text:s/>420 459,3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4:060101:10971</text:p>
          </table:table-cell>
          <table:table-cell table:style-name="ce55" office:value-type="float" office:value="861192.02" calcext:value-type="float">
            <text:p><text:s/>861 192,0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4:060101:10972</text:p>
          </table:table-cell>
          <table:table-cell table:style-name="ce55" office:value-type="float" office:value="243547.21" calcext:value-type="float">
            <text:p><text:s/>243 547,2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4:060101:10974</text:p>
          </table:table-cell>
          <table:table-cell table:style-name="ce55" office:value-type="float" office:value="11812934.47" calcext:value-type="float">
            <text:p><text:s/>11 812 934,4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4:080101:9451</text:p>
          </table:table-cell>
          <table:table-cell table:style-name="ce55" office:value-type="float" office:value="295953.91" calcext:value-type="float">
            <text:p><text:s/>295 953,9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4:110101:9417</text:p>
          </table:table-cell>
          <table:table-cell table:style-name="ce55" office:value-type="float" office:value="292676.28" calcext:value-type="float">
            <text:p><text:s/>292 676,2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5:040136:2239</text:p>
          </table:table-cell>
          <table:table-cell table:style-name="ce55" office:value-type="float" office:value="932734.83" calcext:value-type="float">
            <text:p><text:s/>932 734,8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5:190113:382</text:p>
          </table:table-cell>
          <table:table-cell table:style-name="ce55" office:value-type="float" office:value="286812.01" calcext:value-type="float">
            <text:p><text:s/>286 812,0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6:020103:483</text:p>
          </table:table-cell>
          <table:table-cell table:style-name="ce55" office:value-type="float" office:value="1085055.43" calcext:value-type="float">
            <text:p><text:s/>1 085 055,4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6:070301:407</text:p>
          </table:table-cell>
          <table:table-cell table:style-name="ce55" office:value-type="float" office:value="106306.08" calcext:value-type="float">
            <text:p><text:s/>106 306,0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6:080206:589</text:p>
          </table:table-cell>
          <table:table-cell table:style-name="ce55" office:value-type="float" office:value="191138.06" calcext:value-type="float">
            <text:p><text:s/>191 138,0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6:100617:1302</text:p>
          </table:table-cell>
          <table:table-cell table:style-name="ce55" office:value-type="float" office:value="773411.1" calcext:value-type="float">
            <text:p><text:s/>773 411,1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6:100617:1570</text:p>
          </table:table-cell>
          <table:table-cell table:style-name="ce55" office:value-type="float" office:value="394885.61" calcext:value-type="float">
            <text:p><text:s/>394 885,6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6:100635:389</text:p>
          </table:table-cell>
          <table:table-cell table:style-name="ce55" office:value-type="float" office:value="1091758.75" calcext:value-type="float">
            <text:p><text:s/>1 091 758,7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7:220903:1518</text:p>
          </table:table-cell>
          <table:table-cell table:style-name="ce55" office:value-type="float" office:value="309013.49" calcext:value-type="float">
            <text:p><text:s/>309 013,4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7:250502:756</text:p>
          </table:table-cell>
          <table:table-cell table:style-name="ce55" office:value-type="float" office:value="36071000.88" calcext:value-type="float">
            <text:p><text:s/>36 071 000,8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7:251001:372</text:p>
          </table:table-cell>
          <table:table-cell table:style-name="ce55" office:value-type="float" office:value="362132.12" calcext:value-type="float">
            <text:p><text:s/>362 132,1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8:000000:1580</text:p>
          </table:table-cell>
          <table:table-cell table:style-name="ce55" office:value-type="float" office:value="839887.65" calcext:value-type="float">
            <text:p><text:s/>839 887,6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8:010602:562</text:p>
          </table:table-cell>
          <table:table-cell table:style-name="ce55" office:value-type="float" office:value="370863.09" calcext:value-type="float">
            <text:p><text:s/>370 863,0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8:010803:1263</text:p>
          </table:table-cell>
          <table:table-cell table:style-name="ce55" office:value-type="float" office:value="1010053.94" calcext:value-type="float">
            <text:p><text:s/>1 010 053,9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8:040102:1897</text:p>
          </table:table-cell>
          <table:table-cell table:style-name="ce55" office:value-type="float" office:value="390170.53" calcext:value-type="float">
            <text:p><text:s/>390 170,5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8:040103:579</text:p>
          </table:table-cell>
          <table:table-cell table:style-name="ce55" office:value-type="float" office:value="1600216.78" calcext:value-type="float">
            <text:p><text:s/>1 600 216,7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8:060106:540</text:p>
          </table:table-cell>
          <table:table-cell table:style-name="ce55" office:value-type="float" office:value="295257.56" calcext:value-type="float">
            <text:p><text:s/>295 257,5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8:070101:1888</text:p>
          </table:table-cell>
          <table:table-cell table:style-name="ce55" office:value-type="float" office:value="761265.14" calcext:value-type="float">
            <text:p><text:s/>761 265,1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8:090102:1082</text:p>
          </table:table-cell>
          <table:table-cell table:style-name="ce55" office:value-type="float" office:value="871695.63" calcext:value-type="float">
            <text:p><text:s/>871 695,6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8:100105:163</text:p>
          </table:table-cell>
          <table:table-cell table:style-name="ce55" office:value-type="float" office:value="934107.02" calcext:value-type="float">
            <text:p><text:s/>934 107,0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8:100401:930</text:p>
          </table:table-cell>
          <table:table-cell table:style-name="ce55" office:value-type="float" office:value="847558.73" calcext:value-type="float">
            <text:p><text:s/>847 558,7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8:100406:1026</text:p>
          </table:table-cell>
          <table:table-cell table:style-name="ce55" office:value-type="float" office:value="724584.25" calcext:value-type="float">
            <text:p><text:s/>724 584,2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8:110106:2144</text:p>
          </table:table-cell>
          <table:table-cell table:style-name="ce55" office:value-type="float" office:value="1119923.27" calcext:value-type="float">
            <text:p><text:s/>1 119 923,2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8:110108:2521</text:p>
          </table:table-cell>
          <table:table-cell table:style-name="ce55" office:value-type="float" office:value="694714.7" calcext:value-type="float">
            <text:p><text:s/>694 714,7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8:110108:2522</text:p>
          </table:table-cell>
          <table:table-cell table:style-name="ce55" office:value-type="float" office:value="1335946.72" calcext:value-type="float">
            <text:p><text:s/>1 335 946,7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8:110108:2523</text:p>
          </table:table-cell>
          <table:table-cell table:style-name="ce55" office:value-type="float" office:value="12046.68" calcext:value-type="float">
            <text:p><text:s/>12 046,6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8:110109:4919</text:p>
          </table:table-cell>
          <table:table-cell table:style-name="ce55" office:value-type="float" office:value="1149322.94" calcext:value-type="float">
            <text:p><text:s/>1 149 322,9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8:110109:4920</text:p>
          </table:table-cell>
          <table:table-cell table:style-name="ce55" office:value-type="float" office:value="1164166.71" calcext:value-type="float">
            <text:p><text:s/>1 164 166,7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8:110109:4921</text:p>
          </table:table-cell>
          <table:table-cell table:style-name="ce55" office:value-type="float" office:value="1243774.22" calcext:value-type="float">
            <text:p><text:s/>1 243 774,2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8:110110:1901</text:p>
          </table:table-cell>
          <table:table-cell table:style-name="ce55" office:value-type="float" office:value="1232837.76" calcext:value-type="float">
            <text:p><text:s/>1 232 837,7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8:120106:1701</text:p>
          </table:table-cell>
          <table:table-cell table:style-name="ce55" office:value-type="float" office:value="805891.72" calcext:value-type="float">
            <text:p><text:s/>805 891,7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8:120106:2733</text:p>
          </table:table-cell>
          <table:table-cell table:style-name="ce55" office:value-type="float" office:value="172445.2" calcext:value-type="float">
            <text:p><text:s/>172 445,2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8:120106:2821</text:p>
          </table:table-cell>
          <table:table-cell table:style-name="ce55" office:value-type="float" office:value="940943.49" calcext:value-type="float">
            <text:p><text:s/>940 943,4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8:120106:3256</text:p>
          </table:table-cell>
          <table:table-cell table:style-name="ce55" office:value-type="float" office:value="2809134.7" calcext:value-type="float">
            <text:p><text:s/>2 809 134,7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8:120106:746</text:p>
          </table:table-cell>
          <table:table-cell table:style-name="ce55" office:value-type="float" office:value="1035758.74" calcext:value-type="float">
            <text:p><text:s/>1 035 758,7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8:120106:833</text:p>
          </table:table-cell>
          <table:table-cell table:style-name="ce55" office:value-type="float" office:value="222021.98" calcext:value-type="float">
            <text:p><text:s/>222 021,9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8:120106:845</text:p>
          </table:table-cell>
          <table:table-cell table:style-name="ce55" office:value-type="float" office:value="223042.9" calcext:value-type="float">
            <text:p><text:s/>223 042,9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9:020602:284</text:p>
          </table:table-cell>
          <table:table-cell table:style-name="ce55" office:value-type="float" office:value="280154.43" calcext:value-type="float">
            <text:p><text:s/>280 154,4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9:050203:527</text:p>
          </table:table-cell>
          <table:table-cell table:style-name="ce55" office:value-type="float" office:value="980073.84" calcext:value-type="float">
            <text:p><text:s/>980 073,8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9:050413:1105</text:p>
          </table:table-cell>
          <table:table-cell table:style-name="ce55" office:value-type="float" office:value="727818.06" calcext:value-type="float">
            <text:p><text:s/>727 818,0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9:050703:2981</text:p>
          </table:table-cell>
          <table:table-cell table:style-name="ce55" office:value-type="float" office:value="1131342.26" calcext:value-type="float">
            <text:p><text:s/>1 131 342,2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9:050703:2982</text:p>
          </table:table-cell>
          <table:table-cell table:style-name="ce55" office:value-type="float" office:value="1139365.97" calcext:value-type="float">
            <text:p><text:s/>1 139 365,9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9:050703:2983</text:p>
          </table:table-cell>
          <table:table-cell table:style-name="ce55" office:value-type="float" office:value="974322.71" calcext:value-type="float">
            <text:p><text:s/>974 322,7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9:050703:2984</text:p>
          </table:table-cell>
          <table:table-cell table:style-name="ce55" office:value-type="float" office:value="1017091.15" calcext:value-type="float">
            <text:p><text:s/>1 017 091,1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9:060102:862</text:p>
          </table:table-cell>
          <table:table-cell table:style-name="ce55" office:value-type="float" office:value="1102256.34" calcext:value-type="float">
            <text:p><text:s/>1 102 256,3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9:080213:417</text:p>
          </table:table-cell>
          <table:table-cell table:style-name="ce55" office:value-type="float" office:value="872681.39" calcext:value-type="float">
            <text:p><text:s/>872 681,3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9:100104:609</text:p>
          </table:table-cell>
          <table:table-cell table:style-name="ce55" office:value-type="float" office:value="1060148.92" calcext:value-type="float">
            <text:p><text:s/>1 060 148,9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9:110601:428</text:p>
          </table:table-cell>
          <table:table-cell table:style-name="ce55" office:value-type="float" office:value="793761.66" calcext:value-type="float">
            <text:p><text:s/>793 761,6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10:070501:327</text:p>
          </table:table-cell>
          <table:table-cell table:style-name="ce55" office:value-type="float" office:value="192323.12" calcext:value-type="float">
            <text:p><text:s/>192 323,1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10:080102:234</text:p>
          </table:table-cell>
          <table:table-cell table:style-name="ce55" office:value-type="float" office:value="509511.42" calcext:value-type="float">
            <text:p><text:s/>509 511,4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10:110202:434</text:p>
          </table:table-cell>
          <table:table-cell table:style-name="ce55" office:value-type="float" office:value="829257.73" calcext:value-type="float">
            <text:p><text:s/>829 257,7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10:110202:440</text:p>
          </table:table-cell>
          <table:table-cell table:style-name="ce55" office:value-type="float" office:value="246185.89" calcext:value-type="float">
            <text:p><text:s/>246 185,8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10:110202:441</text:p>
          </table:table-cell>
          <table:table-cell table:style-name="ce55" office:value-type="float" office:value="427586.02" calcext:value-type="float">
            <text:p><text:s/>427 586,0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10:110310:1620</text:p>
          </table:table-cell>
          <table:table-cell table:style-name="ce55" office:value-type="float" office:value="870433.34" calcext:value-type="float">
            <text:p><text:s/>870 433,3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0:110310:1654</text:p>
          </table:table-cell>
          <table:table-cell table:style-name="ce55" office:value-type="float" office:value="250654.14" calcext:value-type="float">
            <text:p><text:s/>250 654,1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0:110310:1764</text:p>
          </table:table-cell>
          <table:table-cell table:style-name="ce55" office:value-type="float" office:value="133746.36" calcext:value-type="float">
            <text:p><text:s/>133 746,3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0:110311:1601</text:p>
          </table:table-cell>
          <table:table-cell table:style-name="ce55" office:value-type="float" office:value="333813.47" calcext:value-type="float">
            <text:p><text:s/>333 813,4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0:110311:1769</text:p>
          </table:table-cell>
          <table:table-cell table:style-name="ce55" office:value-type="float" office:value="81584.75" calcext:value-type="float">
            <text:p><text:s/>81 584,7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0:110311:1930</text:p>
          </table:table-cell>
          <table:table-cell table:style-name="ce55" office:value-type="float" office:value="56010.65" calcext:value-type="float">
            <text:p><text:s/>56 010,6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0:110312:680</text:p>
          </table:table-cell>
          <table:table-cell table:style-name="ce55" office:value-type="float" office:value="90420.23" calcext:value-type="float">
            <text:p><text:s/>90 420,2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0:110312:700</text:p>
          </table:table-cell>
          <table:table-cell table:style-name="ce55" office:value-type="float" office:value="348352.95" calcext:value-type="float">
            <text:p><text:s/>348 352,9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0:110313:588</text:p>
          </table:table-cell>
          <table:table-cell table:style-name="ce55" office:value-type="float" office:value="560050.77" calcext:value-type="float">
            <text:p><text:s/>560 050,7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0:110313:589</text:p>
          </table:table-cell>
          <table:table-cell table:style-name="ce55" office:value-type="float" office:value="282347.58" calcext:value-type="float">
            <text:p><text:s/>282 347,5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0:110313:913</text:p>
          </table:table-cell>
          <table:table-cell table:style-name="ce55" office:value-type="float" office:value="327638.19" calcext:value-type="float">
            <text:p><text:s/>327 638,1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0:110314:1021</text:p>
          </table:table-cell>
          <table:table-cell table:style-name="ce55" office:value-type="float" office:value="371518.84" calcext:value-type="float">
            <text:p><text:s/>371 518,8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0:110314:808</text:p>
          </table:table-cell>
          <table:table-cell table:style-name="ce55" office:value-type="float" office:value="143038.14" calcext:value-type="float">
            <text:p><text:s/>143 038,1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0:110314:830</text:p>
          </table:table-cell>
          <table:table-cell table:style-name="ce55" office:value-type="float" office:value="164400.42" calcext:value-type="float">
            <text:p><text:s/>164 400,4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0:110314:831</text:p>
          </table:table-cell>
          <table:table-cell table:style-name="ce55" office:value-type="float" office:value="198130.85" calcext:value-type="float">
            <text:p><text:s/>198 130,8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0:110314:842</text:p>
          </table:table-cell>
          <table:table-cell table:style-name="ce55" office:value-type="float" office:value="763619.84" calcext:value-type="float">
            <text:p><text:s/>763 619,8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0:110314:956</text:p>
          </table:table-cell>
          <table:table-cell table:style-name="ce55" office:value-type="float" office:value="143038.14" calcext:value-type="float">
            <text:p><text:s/>143 038,1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0:110314:961</text:p>
          </table:table-cell>
          <table:table-cell table:style-name="ce55" office:value-type="float" office:value="109127.87" calcext:value-type="float">
            <text:p><text:s/>109 127,8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0:110314:962</text:p>
          </table:table-cell>
          <table:table-cell table:style-name="ce55" office:value-type="float" office:value="89002.99" calcext:value-type="float">
            <text:p><text:s/>89 002,9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0:110314:969</text:p>
          </table:table-cell>
          <table:table-cell table:style-name="ce55" office:value-type="float" office:value="331468.94" calcext:value-type="float">
            <text:p><text:s/>331 468,9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0:110314:970</text:p>
          </table:table-cell>
          <table:table-cell table:style-name="ce55" office:value-type="float" office:value="432150.9" calcext:value-type="float">
            <text:p><text:s/>432 150,9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1:050101:2516</text:p>
          </table:table-cell>
          <table:table-cell table:style-name="ce55" office:value-type="float" office:value="86550.09" calcext:value-type="float">
            <text:p><text:s/>86 550,0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1:130301:2769</text:p>
          </table:table-cell>
          <table:table-cell table:style-name="ce55" office:value-type="float" office:value="155446.79" calcext:value-type="float">
            <text:p><text:s/>155 446,7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1:130301:4558</text:p>
          </table:table-cell>
          <table:table-cell table:style-name="ce55" office:value-type="float" office:value="29814" calcext:value-type="float">
            <text:p><text:s/>29 814,0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2:000000:8991</text:p>
          </table:table-cell>
          <table:table-cell table:style-name="ce55" office:value-type="float" office:value="3390844.32" calcext:value-type="float">
            <text:p><text:s/>3 390 844,3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2:010030:51</text:p>
          </table:table-cell>
          <table:table-cell table:style-name="ce55" office:value-type="float" office:value="1290628.13" calcext:value-type="float">
            <text:p><text:s/>1 290 628,1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10030:92</text:p>
          </table:table-cell>
          <table:table-cell table:style-name="ce55" office:value-type="float" office:value="2097114.1" calcext:value-type="float">
            <text:p><text:s/>2 097 114,1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10032:324</text:p>
          </table:table-cell>
          <table:table-cell table:style-name="ce55" office:value-type="float" office:value="2484233.05" calcext:value-type="float">
            <text:p><text:s/>2 484 233,0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10052:78</text:p>
          </table:table-cell>
          <table:table-cell table:style-name="ce55" office:value-type="float" office:value="90633.59" calcext:value-type="float">
            <text:p><text:s/>90 633,5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10066:3702</text:p>
          </table:table-cell>
          <table:table-cell table:style-name="ce55" office:value-type="float" office:value="62295.9" calcext:value-type="float">
            <text:p><text:s/>62 295,9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10170:1175</text:p>
          </table:table-cell>
          <table:table-cell table:style-name="ce55" office:value-type="float" office:value="719110.15" calcext:value-type="float">
            <text:p><text:s/>719 110,1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10257:662</text:p>
          </table:table-cell>
          <table:table-cell table:style-name="ce55" office:value-type="float" office:value="2312478.85" calcext:value-type="float">
            <text:p><text:s/>2 312 478,8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2:010259:2835</text:p>
          </table:table-cell>
          <table:table-cell table:style-name="ce55" office:value-type="float" office:value="2083434.53" calcext:value-type="float">
            <text:p><text:s/>2 083 434,5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2:010259:4755</text:p>
          </table:table-cell>
          <table:table-cell table:style-name="ce55" office:value-type="float" office:value="2399207.65" calcext:value-type="float">
            <text:p><text:s/>2 399 207,6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2:010284:956</text:p>
          </table:table-cell>
          <table:table-cell table:style-name="ce55" office:value-type="float" office:value="2329351.18" calcext:value-type="float">
            <text:p><text:s/>2 329 351,1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2:010296:646</text:p>
          </table:table-cell>
          <table:table-cell table:style-name="ce55" office:value-type="float" office:value="2870776.36" calcext:value-type="float">
            <text:p><text:s/>2 870 776,3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2:010396:346</text:p>
          </table:table-cell>
          <table:table-cell table:style-name="ce55" office:value-type="float" office:value="892143" calcext:value-type="float">
            <text:p><text:s/>892 143,0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10431:1066</text:p>
          </table:table-cell>
          <table:table-cell table:style-name="ce55" office:value-type="float" office:value="1019298.76" calcext:value-type="float">
            <text:p><text:s/>1 019 298,7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10434:3287</text:p>
          </table:table-cell>
          <table:table-cell table:style-name="ce55" office:value-type="float" office:value="1359786.12" calcext:value-type="float">
            <text:p><text:s/>1 359 786,1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10445:152</text:p>
          </table:table-cell>
          <table:table-cell table:style-name="ce55" office:value-type="float" office:value="583994.64" calcext:value-type="float">
            <text:p><text:s/>583 994,6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10499:101</text:p>
          </table:table-cell>
          <table:table-cell table:style-name="ce55" office:value-type="float" office:value="1305629.42" calcext:value-type="float">
            <text:p><text:s/>1 305 629,4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10499:130</text:p>
          </table:table-cell>
          <table:table-cell table:style-name="ce55" office:value-type="float" office:value="285998.16" calcext:value-type="float">
            <text:p><text:s/>285 998,1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10499:131</text:p>
          </table:table-cell>
          <table:table-cell table:style-name="ce55" office:value-type="float" office:value="196603.12" calcext:value-type="float">
            <text:p><text:s/>196 603,1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10499:132</text:p>
          </table:table-cell>
          <table:table-cell table:style-name="ce55" office:value-type="float" office:value="178460.21" calcext:value-type="float">
            <text:p><text:s/>178 460,2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10499:133</text:p>
          </table:table-cell>
          <table:table-cell table:style-name="ce55" office:value-type="float" office:value="74220.98" calcext:value-type="float">
            <text:p><text:s/>74 220,9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10499:134</text:p>
          </table:table-cell>
          <table:table-cell table:style-name="ce55" office:value-type="float" office:value="208478.47" calcext:value-type="float">
            <text:p><text:s/>208 478,4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10499:135</text:p>
          </table:table-cell>
          <table:table-cell table:style-name="ce55" office:value-type="float" office:value="181429.05" calcext:value-type="float">
            <text:p><text:s/>181 429,0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10499:136</text:p>
          </table:table-cell>
          <table:table-cell table:style-name="ce55" office:value-type="float" office:value="56737.81" calcext:value-type="float">
            <text:p><text:s/>56 737,8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10499:150</text:p>
          </table:table-cell>
          <table:table-cell table:style-name="ce55" office:value-type="float" office:value="96652.2" calcext:value-type="float">
            <text:p><text:s/>96 652,2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10499:151</text:p>
          </table:table-cell>
          <table:table-cell table:style-name="ce55" office:value-type="float" office:value="69272.91" calcext:value-type="float">
            <text:p><text:s/>69 272,9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20027:1092</text:p>
          </table:table-cell>
          <table:table-cell table:style-name="ce55" office:value-type="float" office:value="1510768.79" calcext:value-type="float">
            <text:p><text:s/>1 510 768,7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20058:3003</text:p>
          </table:table-cell>
          <table:table-cell table:style-name="ce55" office:value-type="float" office:value="1334737.43" calcext:value-type="float">
            <text:p><text:s/>1 334 737,4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20058:3634</text:p>
          </table:table-cell>
          <table:table-cell table:style-name="ce55" office:value-type="float" office:value="1265679.92" calcext:value-type="float">
            <text:p><text:s/>1 265 679,9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20180:189</text:p>
          </table:table-cell>
          <table:table-cell table:style-name="ce55" office:value-type="float" office:value="471865.07" calcext:value-type="float">
            <text:p><text:s/>471 865,0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20198:761</text:p>
          </table:table-cell>
          <table:table-cell table:style-name="ce55" office:value-type="float" office:value="1651714.47" calcext:value-type="float">
            <text:p><text:s/>1 651 714,4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20287:1719</text:p>
          </table:table-cell>
          <table:table-cell table:style-name="ce55" office:value-type="float" office:value="1437098.63" calcext:value-type="float">
            <text:p><text:s/>1 437 098,6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20292:3791</text:p>
          </table:table-cell>
          <table:table-cell table:style-name="ce55" office:value-type="float" office:value="995433.32" calcext:value-type="float">
            <text:p><text:s/>995 433,3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20307:2251</text:p>
          </table:table-cell>
          <table:table-cell table:style-name="ce55" office:value-type="float" office:value="1577139.89" calcext:value-type="float">
            <text:p><text:s/>1 577 139,89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20337:1071</text:p>
          </table:table-cell>
          <table:table-cell table:style-name="ce55" office:value-type="float" office:value="865764.8" calcext:value-type="float">
            <text:p><text:s/>865 764,8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20349:134</text:p>
          </table:table-cell>
          <table:table-cell table:style-name="ce55" office:value-type="float" office:value="1242970.98" calcext:value-type="float">
            <text:p><text:s/>1 242 970,9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20349:135</text:p>
          </table:table-cell>
          <table:table-cell table:style-name="ce55" office:value-type="float" office:value="677746.28" calcext:value-type="float">
            <text:p><text:s/>677 746,2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20826:18</text:p>
          </table:table-cell>
          <table:table-cell table:style-name="ce55" office:value-type="float" office:value="433952.31" calcext:value-type="float">
            <text:p><text:s/>433 952,31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20835:260</text:p>
          </table:table-cell>
          <table:table-cell table:style-name="ce55" office:value-type="float" office:value="1465782.6" calcext:value-type="float">
            <text:p><text:s/>1 465 782,6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20915:63</text:p>
          </table:table-cell>
          <table:table-cell table:style-name="ce55" office:value-type="float" office:value="137670.57" calcext:value-type="float">
            <text:p><text:s/>137 670,5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20915:64</text:p>
          </table:table-cell>
          <table:table-cell table:style-name="ce55" office:value-type="float" office:value="137670.57" calcext:value-type="float">
            <text:p><text:s/>137 670,5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20915:65</text:p>
          </table:table-cell>
          <table:table-cell table:style-name="ce55" office:value-type="float" office:value="137670.57" calcext:value-type="float">
            <text:p><text:s/>137 670,5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30024:1629</text:p>
          </table:table-cell>
          <table:table-cell table:style-name="ce55" office:value-type="float" office:value="813205.24" calcext:value-type="float">
            <text:p><text:s/>813 205,2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30207:62</text:p>
          </table:table-cell>
          <table:table-cell table:style-name="ce55" office:value-type="float" office:value="303058.32" calcext:value-type="float">
            <text:p><text:s/>303 058,32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30669:15</text:p>
          </table:table-cell>
          <table:table-cell table:style-name="ce55" office:value-type="float" office:value="100705.83" calcext:value-type="float">
            <text:p><text:s/>100 705,8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30706:217</text:p>
          </table:table-cell>
          <table:table-cell table:style-name="ce55" office:value-type="float" office:value="319352.2" calcext:value-type="float">
            <text:p><text:s/>319 352,2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30849:420</text:p>
          </table:table-cell>
          <table:table-cell table:style-name="ce55" office:value-type="float" office:value="1607338.96" calcext:value-type="float">
            <text:p><text:s/>1 607 338,9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32078:1016</text:p>
          </table:table-cell>
          <table:table-cell table:style-name="ce55" office:value-type="float" office:value="3947275.93" calcext:value-type="float">
            <text:p><text:s/>3 947 275,9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32078:1052</text:p>
          </table:table-cell>
          <table:table-cell table:style-name="ce55" office:value-type="float" office:value="3938426.95" calcext:value-type="float">
            <text:p><text:s/>3 938 426,9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32098:385</text:p>
          </table:table-cell>
          <table:table-cell table:style-name="ce55" office:value-type="float" office:value="1514391.25" calcext:value-type="float">
            <text:p><text:s/>1 514 391,2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40058:2349</text:p>
          </table:table-cell>
          <table:table-cell table:style-name="ce55" office:value-type="float" office:value="1134471.75" calcext:value-type="float">
            <text:p><text:s/>1 134 471,7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40286:2476</text:p>
          </table:table-cell>
          <table:table-cell table:style-name="ce55" office:value-type="float" office:value="2994151.28" calcext:value-type="float">
            <text:p><text:s/>2 994 151,2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40286:2520</text:p>
          </table:table-cell>
          <table:table-cell table:style-name="ce55" office:value-type="float" office:value="870986.23" calcext:value-type="float">
            <text:p><text:s/>870 986,2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40291:479</text:p>
          </table:table-cell>
          <table:table-cell table:style-name="ce55" office:value-type="float" office:value="656870.06" calcext:value-type="float">
            <text:p><text:s/>656 870,06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40456:2317</text:p>
          </table:table-cell>
          <table:table-cell table:style-name="ce55" office:value-type="float" office:value="1339941.13" calcext:value-type="float">
            <text:p><text:s/>1 339 941,13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40710:144</text:p>
          </table:table-cell>
          <table:table-cell table:style-name="ce55" office:value-type="float" office:value="908860.24" calcext:value-type="float">
            <text:p><text:s/>908 860,2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40806:27</text:p>
          </table:table-cell>
          <table:table-cell table:style-name="ce55" office:value-type="float" office:value="585781.88" calcext:value-type="float">
            <text:p><text:s/>585 781,88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40860:156</text:p>
          </table:table-cell>
          <table:table-cell table:style-name="ce55" office:value-type="float" office:value="1944638.24" calcext:value-type="float">
            <text:p><text:s/>1 944 638,2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41120:151</text:p>
          </table:table-cell>
          <table:table-cell table:style-name="ce55" office:value-type="float" office:value="364055.8" calcext:value-type="float">
            <text:p><text:s/>364 055,80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41198:268</text:p>
          </table:table-cell>
          <table:table-cell table:style-name="ce55" office:value-type="float" office:value="1292412.45" calcext:value-type="float">
            <text:p><text:s/>1 292 412,4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41276:169</text:p>
          </table:table-cell>
          <table:table-cell table:style-name="ce55" office:value-type="float" office:value="597214.75" calcext:value-type="float">
            <text:p><text:s/>597 214,7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41276:282</text:p>
          </table:table-cell>
          <table:table-cell table:style-name="ce55" office:value-type="float" office:value="265696.35" calcext:value-type="float">
            <text:p><text:s/>265 696,3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41326:175</text:p>
          </table:table-cell>
          <table:table-cell table:style-name="ce55" office:value-type="float" office:value="1783347.14" calcext:value-type="float">
            <text:p><text:s/>1 783 347,14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41398:951</text:p>
          </table:table-cell>
          <table:table-cell table:style-name="ce55" office:value-type="float" office:value="583381.97" calcext:value-type="float">
            <text:p><text:s/>583 381,9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41547:301</text:p>
          </table:table-cell>
          <table:table-cell table:style-name="ce55" office:value-type="float" office:value="1072860.15" calcext:value-type="float">
            <text:p><text:s/>1 072 860,15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7" calcext:value-type="date">
            <text:p>27.07.2022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41625:103</text:p>
          </table:table-cell>
          <table:table-cell table:style-name="ce55" office:value-type="float" office:value="179026.97" calcext:value-type="float">
            <text:p><text:s/>179 026,97 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6" office:value-type="date" office:date-value="2022-07-28" calcext:value-type="date">
            <text:p>28.07.2022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12:010259:7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70202:8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130201:4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40201:6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102:53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219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401:1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404:4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404:4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404:4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404:4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404:4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404:5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404:5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404:5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404:5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150405:1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150405:1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150405:1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150405:1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1:150405:1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1:150405:1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1:150405:2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1:150405:2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1:150405:2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1:150405:2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1:150405:2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1:150405:2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1:150406:5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1:150406:5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1:150406:5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1:150406:6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1:150406:6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1:150406:6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1:150406:6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1:150406:6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1:150406:6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1:150407:5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1:150407:5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1:150407:5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1:150407:5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1:150407:5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1:150407:5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1:150407:5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1:150407:5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1:150407:5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1:150407:5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1:150407:5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1:150407:5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1:150407:5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1:150407:5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1:150407:5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1:150407:5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1:150407:5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1:150407:5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1:150407:5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1:150407:5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1:150407:5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1:150410:6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1:150411:2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1:150411:2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1:150411:2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1:150411:2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1:150411:2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1:150411:2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1:150411:2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1:150412:1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1:150412:1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1:150412:1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1:150412:2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1:150415:3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1:150415:3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1:150415:3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1:150415:3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1:150415:3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1:150415:3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1:150415:3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1:150415:4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1:150415:4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1:150415:4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1:150415:4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1:150415:4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1:150418: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1:150419:2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1:150419: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1:150419: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1:150419: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1:150419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1:150419: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3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1:150420: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1:150420:1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1:150420:1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1:150420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1:150420:1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1:150420:1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1:150420:1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1:150420:12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1:150420:1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1:150420:1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1:150420:2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1:150420:2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1:150421:1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1:150421:1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1:150421:1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1:150421:1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1:150421:1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1:150421:2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1:150421:2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1:150421:2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1:150421:2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1:150421:2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1:150421:2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1:150421:2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1:150421:2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1:150421:2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1:150421:2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1:150421:22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1:150421:2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1:150421:2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1:150421:2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1:150421:2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2:040101:132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3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2:210901: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3:050101:10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3:050101:14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3:050101:16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3:050101:16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3:050101:20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3:050101:20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3:050101:8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3:050101:8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5:040126:23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5:040128:1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5:040129:1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5:040129:1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5:200101:25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5:200104:7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6:040118: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6:080101:12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6:100301:2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6:160301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8:040103:16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8:050101:3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8:100102:10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8:100401:12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8:120106:27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8:120106:28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8:120106:5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8:120106:6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8:120106:6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8:120106:6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8:120106:62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8:120106:6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8:120106:6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8:120106:6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8:120106:6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8:120106:6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8:120106:6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8:120106:6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8:120106:6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8:120106:6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8:120106:6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8:120106:6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8:120106:6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8:120106:6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8:120106:6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8:120106:7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08:120106:7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08:120106:7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08:120106:7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08:120106:7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08:120106:7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08:120106:7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08:120106:7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08:120106:7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08:120106:7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08:120106:7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08:120106:7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08:120106:7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08:120106:7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08:120106:7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08:120106:7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08:120106:7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08:120106:8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08:120106:8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08:120106:8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08:120106:8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08:120106:8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08:120106:8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08:120106:8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08:120106:8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08:120106:8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08:120106:8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08:120106:8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08:120106:8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08:120106:8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08:120106:8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08:120106:8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08:120106:8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08:120106:8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08:120106:8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08:120106:8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08:120106:8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08:120106:9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08:120106:9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08:120106:9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09:020604: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09:050410:5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09:050501:7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09:050601:49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09:050602:10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0:020401:33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0:040501:11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0:110101:87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0:110303:21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0:110305:15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0:110306:3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0:110306:4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0:110310:14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0:110310:16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0:110310:16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0:110311:18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0:110312:3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0:110313:5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0:110313:5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0:110313:7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0:110314:7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0:110314:8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0:110314:9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10030: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10050:2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10132: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10149:1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10155: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10259:7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10338: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10574: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10574: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20018: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2:020145: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2:020173:2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2:020180:2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2:020247: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2:020815: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2:020818:77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2:020835: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2:020872:3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2:020880:4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2:020923: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2:020930: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2:020986: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2:020998: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22004:4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22021:11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30017:5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30047:4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30114: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30496:16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32039:5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40392: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40411: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40754: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41539: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01:040201:15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01:150101:21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01:150101:30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01:150102:4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01:150102:42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01:150102:42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01:150102:4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01:150103:3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01:150203:4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01:150301:16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01:150302:22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01:150405:1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01:150415:3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01:150415:3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01:150415:4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01:150419:2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01:150420:1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01:150421:1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01:150421:1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01:150421:2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01:150421:2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01:150421:2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02:060101:91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02:060103:15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03:050101:23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03:050101:23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03:050101:23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03:050101:24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03:050101:29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03:050101:29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03:050101:37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03:050101:7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04:010106:145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05:040126:20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05:040126:20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05:060103:19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05:150102:11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05:200106:4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07:220903:11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07:250601:29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08:010803:6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08:010804:8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08:110109:25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08:110109:26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08:120106:28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08:120106:7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08:120106:8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0:110303:21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0:110304:18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0:110304:18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0:110304:25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0:110306:5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0:110310:14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0:110311:17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0:110312:3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0:110313:7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2:000000:36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2:000000:55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2:000000:90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2:000000:90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2:010025:1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2:010025:1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2:010025:2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2:010025:4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2:010025:4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2:010025:4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2:010025:4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2:010030:1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2:010030:1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2:010030:1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2:010030:1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2:010030:1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2:010030:1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2:010030:1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2:010030:1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2:010030:1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2:010030:1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2:010030:1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2:010030: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2:010030: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2:010030: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2:010031:1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2:010031:1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2:010031:1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2:010031: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2:010032:1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2:010032:1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2:010032:1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2:010032:1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2:010032:1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2:010032: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2:010036:1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2:010036:1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2:010036:1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2:010036:1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2:010036: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2:010036: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2:010036: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2:010036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2:010036: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2:010036: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2:010036: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2:010042: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2:010043: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2:010047:2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2:010047:3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2:010047:3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2:010047:6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2:010047:6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2:010047:6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2:010047:6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2:010047:8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2:010047:8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2:010047:8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2:010047:8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2:010047:8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2:010047:8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12:010047:8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12:010051:1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12:010051:2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12:010051:2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12:010051:2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12:010052:1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12:010052:1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3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12:010052:1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3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12:010052:1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3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12:010052: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12:010066:29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12:010066:36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12:010066:36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12:010066:36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12:010068:8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12:010068:8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12:010078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12:010084:1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12:010084:2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12:010084:2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12:010084:2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12:010084:2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12:010084:2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12:010084:2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12:010086:2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12:010086:2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12:010086:2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12:010086:2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12:010086:2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12:010086:2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12:010086:2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12:010092:19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12:010132:1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12:010132:1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12:010132:1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12:010132:1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12:010132:1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12:010132:1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12:010135: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12:010135: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12:010135: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12:010135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12:010135: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3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6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12:010135: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12:010135: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12:010140:1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12:010140:1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12:010140:1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12:010140:1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12:010140:1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12:010140:1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12:010140: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12:010140: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12:010153:1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12:010168:3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2:010169: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2:010169: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2:010176:2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2:010176: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2:010184:1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2:010184:1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2:010184:1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2:010184:2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2:010184:2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2:010184:2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2:010184:2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2:010184:2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2:010184:2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2:010184:2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2:010184:2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12:010184:2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12:010184:2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12:010210:12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12:010210:13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12:010210:13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12:010210:15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12:010210:15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12:010210:1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12:010210:4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12:010210:4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12:010210:4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12:010210:4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12:010210:4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12:010210:6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12:010210:6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12:010210: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12:010212:1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12:010212:1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12:010212:1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12:010212:1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12:010212:1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12:010212:1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2:010212:1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2:010212:1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2:010212:1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2:010212:1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2:010212:1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2:010212:1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2:010212:1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2:010212:1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2:010212:1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2:010212:1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2:010212:1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2:010212:1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2:010215:2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2:010215:2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2:010245:4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2:010245:9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2:010259:15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2:010259:43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2:010262:1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2:010262:1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2:010262:2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2:010262:2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2:010262:2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2:010262:2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2:010262:2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12:010262:2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12:010284:5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12:010290:11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12:010295:1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12:010295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12:010295:1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12:010295:1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12:010295:1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12:010295:1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12:010295:1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12:010295:1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12:010295:1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12:010312:3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12:010315:2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12:010327:2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12:010327:2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12:010327:2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12:010327:2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12:010327:2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12:010329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12:010329: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12:010329: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12:010329: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12:010343:2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12:010343:2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12:010343:2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12:010343:2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12:010343:2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12:010343:2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12:010343:2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2:010347: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2:010347: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2:010347: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2:010347: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2:010347: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2:010353:1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2:010353:1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12:010353:1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12:010353:1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12:010353:1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12:010353:1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12:010357:1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12:010357:1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12:010357:1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12:010357:1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12:010357: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12:010364: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12:010364: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12:010364: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12:010365:1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12:010365:1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12:010365:1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12:010365:1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12:010365:1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12:010369:1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12:010369:1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12:010369:1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12:010369:1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12:010369:1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12:010369: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12:010369: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12:010370:5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12:010375:2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12:010379: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12:010379: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12:010379: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12:010379: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12:010379: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12:010379: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12:010379: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12:010379: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12:010379: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12:010388:2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12:010388:3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12:010388:3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12:010388:3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12:010388:3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12:010388:3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12:010388:3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12:010388:3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12:010388:3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12:010388:3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12:010388:3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12:010388:3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12:010388:3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12:010388:3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12:010388:3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12:010388:3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12:010388:3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12:010388:3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12:010388:3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12:010388:3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12:010388:3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12:010388:4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12:010388:5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12:010407:1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12:010421:11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12:010421:17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12:010432:17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12:010432:23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12:010433:1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12:010433:1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12:010434:16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12:010434:17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12:010434:19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12:010434:23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12:010434:3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12:010434:6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12:010434:7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12:010539:1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12:010539:1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12:010539:1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12:010539:1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12:010539:1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12:010539:2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12:010539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12:010548:15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12:010548:16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12:010555:2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12:010555:2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12:010555:2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12:010574: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12:010574: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12:010574: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12:010574: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12:010574: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12:010574: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12:010574: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12:010574: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12:010574: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12:010574: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12:010574: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12:010574: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12:010574: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12:010574: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12:010574: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12:010574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12:010598: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12:010598: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12:010598: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12:010598: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12:010598: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12:010598: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12:010598: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12:010614:2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12:010617: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12:020010:2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12:020025: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12:020058:7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12:020058:8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12:020063:4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12:020074: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12:020098: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12:020100:3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12:020100:3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12:020100:3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12:020100:3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12:020100:4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12:020100:4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12:020100:4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12:020100:4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12:020100:4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12:020100:4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12:020100:4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12:020100:4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12:020100:4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12:020100:4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12:020100:4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12:020100:5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12:020100:5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12:020100:5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12:020100:5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12:020100:5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12:020100:5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12:020100:5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12:020100:5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12:020108:2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12:020119: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12:020142:4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12:020175:2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12:020238:12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12:020238:28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12:020238:55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12:020259:1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12:020287:21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12:020292:24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12:020292:41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12:020302:1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12:020302:1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12:020302:1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12:020302:1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12:020302:4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12:020305:3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12:020305:5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12:020307:10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12:020307:20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12:020307:20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12:020307:20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12:020307:20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12:020307:20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12:020307:20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12:020307:20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12:020307:20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12:020307:20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12:020307:20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12:020307:20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12:020307:20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12:020307:20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12:020307:20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12:020307:20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12:020307:20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12:020307:20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12:020307:20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12:020307:20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12:020307:20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12:020307:20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12:020307:20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12:020307:20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12:020307:20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12:020307:20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12:020307:20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12:020307:20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12:020307:20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12:020307:20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12:020307:21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12:020307:21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12:020307:21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12:020307:21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12:020307:21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12:020307:21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12:020307:21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12:020307:21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12:020307:21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12:020307:21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12:020307:21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12:020307:21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12:020307:2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12:020307:21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12:020307:21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12:020307:2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12:020307:21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12:020307:21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12:020307:21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12:020307:21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12:020307:21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12:020307:21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12:020307:21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12:020307:21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12:020307:21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12:020307:212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12:020307:22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12:020307:22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12:020307:22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12:020307:22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12:020307:22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12:020307:22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12:020307:22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12:020307:22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12:020307:22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12:020307:22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12:020307:22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12:020307:22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12:020307:22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12:020307:22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12:020307:22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12:020307:22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12:020307:22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12:020307:22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12:020307:22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12:020307:22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12:020307:22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12:020307:22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12:020307:22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12:020307:232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12:020307:23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12:020307:23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12:020307:23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12:020307:23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12:020307:23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12:020307:23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12:020307:23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12:020307:23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12:020307:23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12:020307:23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12:020307:23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12:020307:23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12:020307:23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12:020307:23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12:020307:23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12:020307:23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12:020307:23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12:020307:23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12:020307:23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12:020307:23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12:020307:23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12:020307:23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12:020307:23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12:020307:23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12:020307:23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12:020307:23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12:020307:23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12:020307:23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12:020307:23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12:020307:23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12:020307:23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12:020307:23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12:020307:23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12:020307:23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12:020307:23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12:020307:23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12:020307:23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12:020307:23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12:020307:23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12:020307:23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12:020307:23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12:020307:23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12:020307:23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12:020307:23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12:020307:23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12:020307:23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12:020307:23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12:020307:23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12:020307:23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12:020307:23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12:020307:23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12:020307:23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12:020307:23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12:020307:23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12:020307:23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12:020307:23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12:020307:23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12:020307:23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12:020307:23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12:020307:23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12:020307:23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12:020307:23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12:020307:23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12:020307:23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12:020307:23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12:020307:23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12:020307:23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12:020307:23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12:020307:23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12:020307:23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12:020307:24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12:020307:24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12:020307:24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12:020307:24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12:020307:24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12:020307:24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12:020307:24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12:020307:24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12:020307:24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12:020307:24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12:020307:24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12:020307:24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12:020307:24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12:020307:24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12:020307:24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12:020307:24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12:020307:24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12:020307:24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12:020307:24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12:020307:3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12:020307:6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12:020307:9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12:020309:18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12:020309:25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12:020309:56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12:020309:77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12:020333:1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12:020333:1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12:020333:1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12:020337:10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12:020337:10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12:020337:10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12:020337:3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12:020337:5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12:020337:5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12:020337:5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12:020337:5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12:020337:5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12:020337: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12:020338:1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12:020338:1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12:020338:1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12:020338: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12:020338: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12:020338: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12:020339:1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12:020339: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12:020339: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12:020346: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12:020346: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4" office:value-type="string" calcext:value-type="string">
            <text:p>30:12:020346: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4" office:value-type="string" calcext:value-type="string">
            <text:p>30:12:020346: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4" office:value-type="string" calcext:value-type="string">
            <text:p>30:12:020346: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4" office:value-type="string" calcext:value-type="string">
            <text:p>30:12:020346: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4" office:value-type="string" calcext:value-type="string">
            <text:p>30:12:020347:1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4" office:value-type="string" calcext:value-type="string">
            <text:p>30:12:020347:2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4" office:value-type="string" calcext:value-type="string">
            <text:p>30:12:020347:2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4" office:value-type="string" calcext:value-type="string">
            <text:p>30:12:020347:2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4" office:value-type="string" calcext:value-type="string">
            <text:p>30:12:020347:2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4" office:value-type="string" calcext:value-type="string">
            <text:p>30:12:020347:2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4" office:value-type="string" calcext:value-type="string">
            <text:p>30:12:020347:2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4" office:value-type="string" calcext:value-type="string">
            <text:p>30:12:020347:2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4" office:value-type="string" calcext:value-type="string">
            <text:p>30:12:020347: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4" office:value-type="string" calcext:value-type="string">
            <text:p>30:12:020349:1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4" office:value-type="string" calcext:value-type="string">
            <text:p>30:12:020349:1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4" office:value-type="string" calcext:value-type="string">
            <text:p>30:12:020349: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4" office:value-type="string" calcext:value-type="string">
            <text:p>30:12:020364:3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4" office:value-type="string" calcext:value-type="string">
            <text:p>30:12:020365:3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4" office:value-type="string" calcext:value-type="string">
            <text:p>30:12:020366:1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4" office:value-type="string" calcext:value-type="string">
            <text:p>30:12:020366:2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4" office:value-type="string" calcext:value-type="string">
            <text:p>30:12:020515:12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4" office:value-type="string" calcext:value-type="string">
            <text:p>30:12:020515:8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4" office:value-type="string" calcext:value-type="string">
            <text:p>30:12:020527:1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4" office:value-type="string" calcext:value-type="string">
            <text:p>30:12:020527:2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4" office:value-type="string" calcext:value-type="string">
            <text:p>30:12:020527:2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4" office:value-type="string" calcext:value-type="string">
            <text:p>30:12:020527:2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4" office:value-type="string" calcext:value-type="string">
            <text:p>30:12:020527:2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4" office:value-type="string" calcext:value-type="string">
            <text:p>30:12:020527:2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4" office:value-type="string" calcext:value-type="string">
            <text:p>30:12:020527:2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4" office:value-type="string" calcext:value-type="string">
            <text:p>30:12:020527:2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4" office:value-type="string" calcext:value-type="string">
            <text:p>30:12:020527:2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4" office:value-type="string" calcext:value-type="string">
            <text:p>30:12:020547:3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4" office:value-type="string" calcext:value-type="string">
            <text:p>30:12:020564:11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4" office:value-type="string" calcext:value-type="string">
            <text:p>30:12:020564:11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4" office:value-type="string" calcext:value-type="string">
            <text:p>30:12:020564:11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4" office:value-type="string" calcext:value-type="string">
            <text:p>30:12:020564:11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4" office:value-type="string" calcext:value-type="string">
            <text:p>30:12:020564:11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4" office:value-type="string" calcext:value-type="string">
            <text:p>30:12:020564:11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4" office:value-type="string" calcext:value-type="string">
            <text:p>30:12:020564:11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4" office:value-type="string" calcext:value-type="string">
            <text:p>30:12:020564:11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4" office:value-type="string" calcext:value-type="string">
            <text:p>30:12:020564:1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4" office:value-type="string" calcext:value-type="string">
            <text:p>30:12:020564:1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4" office:value-type="string" calcext:value-type="string">
            <text:p>30:12:020564:3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4" office:value-type="string" calcext:value-type="string">
            <text:p>30:12:020564:3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4" office:value-type="string" calcext:value-type="string">
            <text:p>30:12:020564:3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4" office:value-type="string" calcext:value-type="string">
            <text:p>30:12:020564:3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4" office:value-type="string" calcext:value-type="string">
            <text:p>30:12:020564:3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4" office:value-type="string" calcext:value-type="string">
            <text:p>30:12:020564:3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4" office:value-type="string" calcext:value-type="string">
            <text:p>30:12:020564:3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4" office:value-type="string" calcext:value-type="string">
            <text:p>30:12:020564:3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4" office:value-type="string" calcext:value-type="string">
            <text:p>30:12:020564:3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4" office:value-type="string" calcext:value-type="string">
            <text:p>30:12:020564:4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4" office:value-type="string" calcext:value-type="string">
            <text:p>30:12:020572:2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4" office:value-type="string" calcext:value-type="string">
            <text:p>30:12:020572:2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4" office:value-type="string" calcext:value-type="string">
            <text:p>30:12:020572:2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4" office:value-type="string" calcext:value-type="string">
            <text:p>30:12:020572:2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4" office:value-type="string" calcext:value-type="string">
            <text:p>30:12:020572:2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4" office:value-type="string" calcext:value-type="string">
            <text:p>30:12:020572:2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4" office:value-type="string" calcext:value-type="string">
            <text:p>30:12:020572:3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4" office:value-type="string" calcext:value-type="string">
            <text:p>30:12:020572:3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4" office:value-type="string" calcext:value-type="string">
            <text:p>30:12:020660:1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4" office:value-type="string" calcext:value-type="string">
            <text:p>30:12:020660:1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4" office:value-type="string" calcext:value-type="string">
            <text:p>30:12:020660:1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4" office:value-type="string" calcext:value-type="string">
            <text:p>30:12:020660:1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4" office:value-type="string" calcext:value-type="string">
            <text:p>30:12:020660:1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4" office:value-type="string" calcext:value-type="string">
            <text:p>30:12:020660:1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4" office:value-type="string" calcext:value-type="string">
            <text:p>30:12:020660: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4" office:value-type="string" calcext:value-type="string">
            <text:p>30:12:020744:2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4" office:value-type="string" calcext:value-type="string">
            <text:p>30:12:020746:2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4" office:value-type="string" calcext:value-type="string">
            <text:p>30:12:020755:3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4" office:value-type="string" calcext:value-type="string">
            <text:p>30:12:020756:1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4" office:value-type="string" calcext:value-type="string">
            <text:p>30:12:020756:1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4" office:value-type="string" calcext:value-type="string">
            <text:p>30:12:020756:1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4" office:value-type="string" calcext:value-type="string">
            <text:p>30:12:020756:1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4" office:value-type="string" calcext:value-type="string">
            <text:p>30:12:020756:1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4" office:value-type="string" calcext:value-type="string">
            <text:p>30:12:020756:2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4" office:value-type="string" calcext:value-type="string">
            <text:p>30:12:020813:1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4" office:value-type="string" calcext:value-type="string">
            <text:p>30:12:020813:3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4" office:value-type="string" calcext:value-type="string">
            <text:p>30:12:020837:1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4" office:value-type="string" calcext:value-type="string">
            <text:p>30:12:020837:1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4" office:value-type="string" calcext:value-type="string">
            <text:p>30:12:020837:1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4" office:value-type="string" calcext:value-type="string">
            <text:p>30:12:020837:1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4" office:value-type="string" calcext:value-type="string">
            <text:p>30:12:020837:1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4" office:value-type="string" calcext:value-type="string">
            <text:p>30:12:020837:1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4" office:value-type="string" calcext:value-type="string">
            <text:p>30:12:020837:1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4" office:value-type="string" calcext:value-type="string">
            <text:p>30:12:020837:1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4" office:value-type="string" calcext:value-type="string">
            <text:p>30:12:020837:1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4" office:value-type="string" calcext:value-type="string">
            <text:p>30:12:020837:1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4" office:value-type="string" calcext:value-type="string">
            <text:p>30:12:020837:1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4" office:value-type="string" calcext:value-type="string">
            <text:p>30:12:020837:1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4" office:value-type="string" calcext:value-type="string">
            <text:p>30:12:020837:1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4" office:value-type="string" calcext:value-type="string">
            <text:p>30:12:020837:1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4" office:value-type="string" calcext:value-type="string">
            <text:p>30:12:020847:7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4" office:value-type="string" calcext:value-type="string">
            <text:p>30:12:020914: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4" office:value-type="string" calcext:value-type="string">
            <text:p>30:12:020914: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4" office:value-type="string" calcext:value-type="string">
            <text:p>30:12:020914: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4" office:value-type="string" calcext:value-type="string">
            <text:p>30:12:020914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4" office:value-type="string" calcext:value-type="string">
            <text:p>30:12:020914: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4" office:value-type="string" calcext:value-type="string">
            <text:p>30:12:020914: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4" office:value-type="string" calcext:value-type="string">
            <text:p>30:12:020915: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4" office:value-type="string" calcext:value-type="string">
            <text:p>30:12:020915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4" office:value-type="string" calcext:value-type="string">
            <text:p>30:12:020915: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4" office:value-type="string" calcext:value-type="string">
            <text:p>30:12:020915: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4" office:value-type="string" calcext:value-type="string">
            <text:p>30:12:020915: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4" office:value-type="string" calcext:value-type="string">
            <text:p>30:12:020915: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4" office:value-type="string" calcext:value-type="string">
            <text:p>30:12:020915: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4" office:value-type="string" calcext:value-type="string">
            <text:p>30:12:020915: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4" office:value-type="string" calcext:value-type="string">
            <text:p>30:12:020915: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4" office:value-type="string" calcext:value-type="string">
            <text:p>30:12:020915: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4" office:value-type="string" calcext:value-type="string">
            <text:p>30:12:020915: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4" office:value-type="string" calcext:value-type="string">
            <text:p>30:12:020915: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4" office:value-type="string" calcext:value-type="string">
            <text:p>30:12:020915: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4" office:value-type="string" calcext:value-type="string">
            <text:p>30:12:020915: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4" office:value-type="string" calcext:value-type="string">
            <text:p>30:12:020915: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4" office:value-type="string" calcext:value-type="string">
            <text:p>30:12:020997:112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4" office:value-type="string" calcext:value-type="string">
            <text:p>30:12:021026:1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4" office:value-type="string" calcext:value-type="string">
            <text:p>30:12:021026:2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4" office:value-type="string" calcext:value-type="string">
            <text:p>30:12:021026:2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4" office:value-type="string" calcext:value-type="string">
            <text:p>30:12:021026:2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4" office:value-type="string" calcext:value-type="string">
            <text:p>30:12:021026:2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4" office:value-type="string" calcext:value-type="string">
            <text:p>30:12:021026:2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4" office:value-type="string" calcext:value-type="string">
            <text:p>30:12:021026:2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4" office:value-type="string" calcext:value-type="string">
            <text:p>30:12:021026:2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4" office:value-type="string" calcext:value-type="string">
            <text:p>30:12:021026:2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4" office:value-type="string" calcext:value-type="string">
            <text:p>30:12:021026:2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4" office:value-type="string" calcext:value-type="string">
            <text:p>30:12:021053:2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4" office:value-type="string" calcext:value-type="string">
            <text:p>30:12:021053:3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4" office:value-type="string" calcext:value-type="string">
            <text:p>30:12:021053:3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4" office:value-type="string" calcext:value-type="string">
            <text:p>30:12:021053:5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4" office:value-type="string" calcext:value-type="string">
            <text:p>30:12:021053:5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4" office:value-type="string" calcext:value-type="string">
            <text:p>30:12:021053:5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4" office:value-type="string" calcext:value-type="string">
            <text:p>30:12:021053:5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4" office:value-type="string" calcext:value-type="string">
            <text:p>30:12:021053:5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4" office:value-type="string" calcext:value-type="string">
            <text:p>30:12:021053:5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4" office:value-type="string" calcext:value-type="string">
            <text:p>30:12:021053:5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4" office:value-type="string" calcext:value-type="string">
            <text:p>30:12:021053:5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4" office:value-type="string" calcext:value-type="string">
            <text:p>30:12:021053:5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4" office:value-type="string" calcext:value-type="string">
            <text:p>30:12:021053:5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4" office:value-type="string" calcext:value-type="string">
            <text:p>30:12:021053:5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4" office:value-type="string" calcext:value-type="string">
            <text:p>30:12:021134:5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4" office:value-type="string" calcext:value-type="string">
            <text:p>30:12:021136:5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4" office:value-type="string" calcext:value-type="string">
            <text:p>30:12:021136:6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4" office:value-type="string" calcext:value-type="string">
            <text:p>30:12:021139:5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4" office:value-type="string" calcext:value-type="string">
            <text:p>30:12:030017:4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4" office:value-type="string" calcext:value-type="string">
            <text:p>30:12:030024:13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4" office:value-type="string" calcext:value-type="string">
            <text:p>30:12:030024:13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4" office:value-type="string" calcext:value-type="string">
            <text:p>30:12:030024:13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4" office:value-type="string" calcext:value-type="string">
            <text:p>30:12:030024:13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4" office:value-type="string" calcext:value-type="string">
            <text:p>30:12:030024:13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4" office:value-type="string" calcext:value-type="string">
            <text:p>30:12:030024:13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4" office:value-type="string" calcext:value-type="string">
            <text:p>30:12:030024:13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4" office:value-type="string" calcext:value-type="string">
            <text:p>30:12:030024:13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4" office:value-type="string" calcext:value-type="string">
            <text:p>30:12:030024:13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4" office:value-type="string" calcext:value-type="string">
            <text:p>30:12:030024:13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4" office:value-type="string" calcext:value-type="string">
            <text:p>30:12:030024:13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4" office:value-type="string" calcext:value-type="string">
            <text:p>30:12:030024:13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4" office:value-type="string" calcext:value-type="string">
            <text:p>30:12:030024:13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4" office:value-type="string" calcext:value-type="string">
            <text:p>30:12:030024:13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4" office:value-type="string" calcext:value-type="string">
            <text:p>30:12:030024:13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4" office:value-type="string" calcext:value-type="string">
            <text:p>30:12:030024:13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4" office:value-type="string" calcext:value-type="string">
            <text:p>30:12:030024:13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4" office:value-type="string" calcext:value-type="string">
            <text:p>30:12:030024:13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4" office:value-type="string" calcext:value-type="string">
            <text:p>30:12:030024:13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4" office:value-type="string" calcext:value-type="string">
            <text:p>30:12:030024:13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4" office:value-type="string" calcext:value-type="string">
            <text:p>30:12:030024:13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4" office:value-type="string" calcext:value-type="string">
            <text:p>30:12:030024:13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4" office:value-type="string" calcext:value-type="string">
            <text:p>30:12:030024:13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4" office:value-type="string" calcext:value-type="string">
            <text:p>30:12:030024:16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4" office:value-type="string" calcext:value-type="string">
            <text:p>30:12:030024:23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4" office:value-type="string" calcext:value-type="string">
            <text:p>30:12:030024:23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4" office:value-type="string" calcext:value-type="string">
            <text:p>30:12:030024:23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4" office:value-type="string" calcext:value-type="string">
            <text:p>30:12:030024:24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4" office:value-type="string" calcext:value-type="string">
            <text:p>30:12:030024:24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4" office:value-type="string" calcext:value-type="string">
            <text:p>30:12:030024:24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4" office:value-type="string" calcext:value-type="string">
            <text:p>30:12:030024:24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4" office:value-type="string" calcext:value-type="string">
            <text:p>30:12:030024:24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4" office:value-type="string" calcext:value-type="string">
            <text:p>30:12:030024:24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4" office:value-type="string" calcext:value-type="string">
            <text:p>30:12:030024:24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4" office:value-type="string" calcext:value-type="string">
            <text:p>30:12:030024:24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4" office:value-type="string" calcext:value-type="string">
            <text:p>30:12:030024:24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4" office:value-type="string" calcext:value-type="string">
            <text:p>30:12:030024:24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4" office:value-type="string" calcext:value-type="string">
            <text:p>30:12:030024:24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4" office:value-type="string" calcext:value-type="string">
            <text:p>30:12:030024:24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4" office:value-type="string" calcext:value-type="string">
            <text:p>30:12:030024:24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4" office:value-type="string" calcext:value-type="string">
            <text:p>30:12:030024:24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4" office:value-type="string" calcext:value-type="string">
            <text:p>30:12:030024:24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4" office:value-type="string" calcext:value-type="string">
            <text:p>30:12:030024:24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4" office:value-type="string" calcext:value-type="string">
            <text:p>30:12:030024:24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4" office:value-type="string" calcext:value-type="string">
            <text:p>30:12:030024:24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4" office:value-type="string" calcext:value-type="string">
            <text:p>30:12:030024:24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4" office:value-type="string" calcext:value-type="string">
            <text:p>30:12:030024:25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4" office:value-type="string" calcext:value-type="string">
            <text:p>30:12:030024:25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4" office:value-type="string" calcext:value-type="string">
            <text:p>30:12:030024:25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4" office:value-type="string" calcext:value-type="string">
            <text:p>30:12:030024:25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4" office:value-type="string" calcext:value-type="string">
            <text:p>30:12:030024:25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4" office:value-type="string" calcext:value-type="string">
            <text:p>30:12:030024:25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4" office:value-type="string" calcext:value-type="string">
            <text:p>30:12:030024:25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4" office:value-type="string" calcext:value-type="string">
            <text:p>30:12:030024:25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4" office:value-type="string" calcext:value-type="string">
            <text:p>30:12:030024:25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4" office:value-type="string" calcext:value-type="string">
            <text:p>30:12:030024:25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4" office:value-type="string" calcext:value-type="string">
            <text:p>30:12:030024:25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4" office:value-type="string" calcext:value-type="string">
            <text:p>30:12:030024:25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4" office:value-type="string" calcext:value-type="string">
            <text:p>30:12:030024:25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4" office:value-type="string" calcext:value-type="string">
            <text:p>30:12:030024:25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4" office:value-type="string" calcext:value-type="string">
            <text:p>30:12:030024:25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4" office:value-type="string" calcext:value-type="string">
            <text:p>30:12:030024:25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4" office:value-type="string" calcext:value-type="string">
            <text:p>30:12:030024:5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4" office:value-type="string" calcext:value-type="string">
            <text:p>30:12:030029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4" office:value-type="string" calcext:value-type="string">
            <text:p>30:12:030039:1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4" office:value-type="string" calcext:value-type="string">
            <text:p>30:12:030039:4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4" office:value-type="string" calcext:value-type="string">
            <text:p>30:12:030039:4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4" office:value-type="string" calcext:value-type="string">
            <text:p>30:12:030049:1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4" office:value-type="string" calcext:value-type="string">
            <text:p>30:12:030067:4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4" office:value-type="string" calcext:value-type="string">
            <text:p>30:12:030067:7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4" office:value-type="string" calcext:value-type="string">
            <text:p>30:12:030067:7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4" office:value-type="string" calcext:value-type="string">
            <text:p>30:12:030067:7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4" office:value-type="string" calcext:value-type="string">
            <text:p>30:12:030067:7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4" office:value-type="string" calcext:value-type="string">
            <text:p>30:12:030067:7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4" office:value-type="string" calcext:value-type="string">
            <text:p>30:12:030067:7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4" office:value-type="string" calcext:value-type="string">
            <text:p>30:12:030067:7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4" office:value-type="string" calcext:value-type="string">
            <text:p>30:12:030067:7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4" office:value-type="string" calcext:value-type="string">
            <text:p>30:12:030067:7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4" office:value-type="string" calcext:value-type="string">
            <text:p>30:12:030067:7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4" office:value-type="string" calcext:value-type="string">
            <text:p>30:12:030067:7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4" office:value-type="string" calcext:value-type="string">
            <text:p>30:12:030067:7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4" office:value-type="string" calcext:value-type="string">
            <text:p>30:12:030067:7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4" office:value-type="string" calcext:value-type="string">
            <text:p>30:12:030067:7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4" office:value-type="string" calcext:value-type="string">
            <text:p>30:12:030067:9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4" office:value-type="string" calcext:value-type="string">
            <text:p>30:12:030067:9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4" office:value-type="string" calcext:value-type="string">
            <text:p>30:12:030068:16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4" office:value-type="string" calcext:value-type="string">
            <text:p>30:12:030068:50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4" office:value-type="string" calcext:value-type="string">
            <text:p>30:12:030071:24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4" office:value-type="string" calcext:value-type="string">
            <text:p>30:12:030079:8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4" office:value-type="string" calcext:value-type="string">
            <text:p>30:12:030095: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4" office:value-type="string" calcext:value-type="string">
            <text:p>30:12:030095:2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4" office:value-type="string" calcext:value-type="string">
            <text:p>30:12:030095: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4" office:value-type="string" calcext:value-type="string">
            <text:p>30:12:030095: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4" office:value-type="string" calcext:value-type="string">
            <text:p>30:12:030095: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4" office:value-type="string" calcext:value-type="string">
            <text:p>30:12:030095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4" office:value-type="string" calcext:value-type="string">
            <text:p>30:12:030095: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4" office:value-type="string" calcext:value-type="string">
            <text:p>30:12:030095: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4" office:value-type="string" calcext:value-type="string">
            <text:p>30:12:030095: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4" office:value-type="string" calcext:value-type="string">
            <text:p>30:12:030105:23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4" office:value-type="string" calcext:value-type="string">
            <text:p>30:12:030105:23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4" office:value-type="string" calcext:value-type="string">
            <text:p>30:12:030105:23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4" office:value-type="string" calcext:value-type="string">
            <text:p>30:12:030105:24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4" office:value-type="string" calcext:value-type="string">
            <text:p>30:12:030105:24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4" office:value-type="string" calcext:value-type="string">
            <text:p>30:12:030105:24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4" office:value-type="string" calcext:value-type="string">
            <text:p>30:12:030105:25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4" office:value-type="string" calcext:value-type="string">
            <text:p>30:12:030105:25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4" office:value-type="string" calcext:value-type="string">
            <text:p>30:12:030105:26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4" office:value-type="string" calcext:value-type="string">
            <text:p>30:12:030105:54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4" office:value-type="string" calcext:value-type="string">
            <text:p>30:12:030105:60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4" office:value-type="string" calcext:value-type="string">
            <text:p>30:12:030110:22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4" office:value-type="string" calcext:value-type="string">
            <text:p>30:12:030110:29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4" office:value-type="string" calcext:value-type="string">
            <text:p>30:12:030110:46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4" office:value-type="string" calcext:value-type="string">
            <text:p>30:12:030115:4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4" office:value-type="string" calcext:value-type="string">
            <text:p>30:12:030115:4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4" office:value-type="string" calcext:value-type="string">
            <text:p>30:12:030136:2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4" office:value-type="string" calcext:value-type="string">
            <text:p>30:12:030136:2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4" office:value-type="string" calcext:value-type="string">
            <text:p>30:12:030136:2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4" office:value-type="string" calcext:value-type="string">
            <text:p>30:12:030136:22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4" office:value-type="string" calcext:value-type="string">
            <text:p>30:12:030136:22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4" office:value-type="string" calcext:value-type="string">
            <text:p>30:12:030136:2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4" office:value-type="string" calcext:value-type="string">
            <text:p>30:12:030136:3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4" office:value-type="string" calcext:value-type="string">
            <text:p>30:12:030136: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4" office:value-type="string" calcext:value-type="string">
            <text:p>30:12:030245: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4" office:value-type="string" calcext:value-type="string">
            <text:p>30:12:030251:21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4" office:value-type="string" calcext:value-type="string">
            <text:p>30:12:030404:32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4" office:value-type="string" calcext:value-type="string">
            <text:p>30:12:030525: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4" office:value-type="string" calcext:value-type="string">
            <text:p>30:12:030525: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4" office:value-type="string" calcext:value-type="string">
            <text:p>30:12:030525: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4" office:value-type="string" calcext:value-type="string">
            <text:p>30:12:030525: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4" office:value-type="string" calcext:value-type="string">
            <text:p>30:12:030525: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4" office:value-type="string" calcext:value-type="string">
            <text:p>30:12:030525: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4" office:value-type="string" calcext:value-type="string">
            <text:p>30:12:030525: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4" office:value-type="string" calcext:value-type="string">
            <text:p>30:12:030525: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4" office:value-type="string" calcext:value-type="string">
            <text:p>30:12:030525: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4" office:value-type="string" calcext:value-type="string">
            <text:p>30:12:030525: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4" office:value-type="string" calcext:value-type="string">
            <text:p>30:12:030525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4" office:value-type="string" calcext:value-type="string">
            <text:p>30:12:030525: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4" office:value-type="string" calcext:value-type="string">
            <text:p>30:12:030525: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4" office:value-type="string" calcext:value-type="string">
            <text:p>30:12:030525: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4" office:value-type="string" calcext:value-type="string">
            <text:p>30:12:030525: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4" office:value-type="string" calcext:value-type="string">
            <text:p>30:12:030525: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4" office:value-type="string" calcext:value-type="string">
            <text:p>30:12:030525: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4" office:value-type="string" calcext:value-type="string">
            <text:p>30:12:030525: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4" office:value-type="string" calcext:value-type="string">
            <text:p>30:12:030525: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4" office:value-type="string" calcext:value-type="string">
            <text:p>30:12:030525: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4" office:value-type="string" calcext:value-type="string">
            <text:p>30:12:030525: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4" office:value-type="string" calcext:value-type="string">
            <text:p>30:12:030525: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4" office:value-type="string" calcext:value-type="string">
            <text:p>30:12:030525: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4" office:value-type="string" calcext:value-type="string">
            <text:p>30:12:030525: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4" office:value-type="string" calcext:value-type="string">
            <text:p>30:12:030525: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4" office:value-type="string" calcext:value-type="string">
            <text:p>30:12:030525: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4" office:value-type="string" calcext:value-type="string">
            <text:p>30:12:030525: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4" office:value-type="string" calcext:value-type="string">
            <text:p>30:12:030525: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4" office:value-type="string" calcext:value-type="string">
            <text:p>30:12:030525: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4" office:value-type="string" calcext:value-type="string">
            <text:p>30:12:030525: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4" office:value-type="string" calcext:value-type="string">
            <text:p>30:12:030525: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4" office:value-type="string" calcext:value-type="string">
            <text:p>30:12:030525: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4" office:value-type="string" calcext:value-type="string">
            <text:p>30:12:030525: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4" office:value-type="string" calcext:value-type="string">
            <text:p>30:12:030525: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4" office:value-type="string" calcext:value-type="string">
            <text:p>30:12:030525: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4" office:value-type="string" calcext:value-type="string">
            <text:p>30:12:030525: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4" office:value-type="string" calcext:value-type="string">
            <text:p>30:12:030526: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4" office:value-type="string" calcext:value-type="string">
            <text:p>30:12:030526: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4" office:value-type="string" calcext:value-type="string">
            <text:p>30:12:030526: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4" office:value-type="string" calcext:value-type="string">
            <text:p>30:12:030526: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4" office:value-type="string" calcext:value-type="string">
            <text:p>30:12:030526: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4" office:value-type="string" calcext:value-type="string">
            <text:p>30:12:030526: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4" office:value-type="string" calcext:value-type="string">
            <text:p>30:12:030526: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4" office:value-type="string" calcext:value-type="string">
            <text:p>30:12:030526: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4" office:value-type="string" calcext:value-type="string">
            <text:p>30:12:030526: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4" office:value-type="string" calcext:value-type="string">
            <text:p>30:12:030625:1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4" office:value-type="string" calcext:value-type="string">
            <text:p>30:12:030625:1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4" office:value-type="string" calcext:value-type="string">
            <text:p>30:12:030625:1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4" office:value-type="string" calcext:value-type="string">
            <text:p>30:12:030625:1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4" office:value-type="string" calcext:value-type="string">
            <text:p>30:12:030625: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4" office:value-type="string" calcext:value-type="string">
            <text:p>30:12:030625: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4" office:value-type="string" calcext:value-type="string">
            <text:p>30:12:030629:1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4" office:value-type="string" calcext:value-type="string">
            <text:p>30:12:030629:1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4" office:value-type="string" calcext:value-type="string">
            <text:p>30:12:030629:1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4" office:value-type="string" calcext:value-type="string">
            <text:p>30:12:030629:1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4" office:value-type="string" calcext:value-type="string">
            <text:p>30:12:030629:1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4" office:value-type="string" calcext:value-type="string">
            <text:p>30:12:030629:1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4" office:value-type="string" calcext:value-type="string">
            <text:p>30:12:030629:1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4" office:value-type="string" calcext:value-type="string">
            <text:p>30:12:030629:1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4" office:value-type="string" calcext:value-type="string">
            <text:p>30:12:030643:5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4" office:value-type="string" calcext:value-type="string">
            <text:p>30:12:030669: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4" office:value-type="string" calcext:value-type="string">
            <text:p>30:12:030711:10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4" office:value-type="string" calcext:value-type="string">
            <text:p>30:12:030711:10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4" office:value-type="string" calcext:value-type="string">
            <text:p>30:12:030711:10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4" office:value-type="string" calcext:value-type="string">
            <text:p>30:12:030711:10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4" office:value-type="string" calcext:value-type="string">
            <text:p>30:12:030712:2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4" office:value-type="string" calcext:value-type="string">
            <text:p>30:12:030712:2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4" office:value-type="string" calcext:value-type="string">
            <text:p>30:12:030712:3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4" office:value-type="string" calcext:value-type="string">
            <text:p>30:12:030712:3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4" office:value-type="string" calcext:value-type="string">
            <text:p>30:12:030712:5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4" office:value-type="string" calcext:value-type="string">
            <text:p>30:12:030712:5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4" office:value-type="string" calcext:value-type="string">
            <text:p>30:12:030720:2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4" office:value-type="string" calcext:value-type="string">
            <text:p>30:12:030725: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4" office:value-type="string" calcext:value-type="string">
            <text:p>30:12:030725: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4" office:value-type="string" calcext:value-type="string">
            <text:p>30:12:030750:1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4" office:value-type="string" calcext:value-type="string">
            <text:p>30:12:030750:2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4" office:value-type="string" calcext:value-type="string">
            <text:p>30:12:030750:2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4" office:value-type="string" calcext:value-type="string">
            <text:p>30:12:030771:12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4" office:value-type="string" calcext:value-type="string">
            <text:p>30:12:030784:1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4" office:value-type="string" calcext:value-type="string">
            <text:p>30:12:030784:3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4" office:value-type="string" calcext:value-type="string">
            <text:p>30:12:030784:4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4" office:value-type="string" calcext:value-type="string">
            <text:p>30:12:030785:1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4" office:value-type="string" calcext:value-type="string">
            <text:p>30:12:030798: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4" office:value-type="string" calcext:value-type="string">
            <text:p>30:12:030798: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4" office:value-type="string" calcext:value-type="string">
            <text:p>30:12:030798: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4" office:value-type="string" calcext:value-type="string">
            <text:p>30:12:030798: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4" office:value-type="string" calcext:value-type="string">
            <text:p>30:12:030798: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4" office:value-type="string" calcext:value-type="string">
            <text:p>30:12:030801: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4" office:value-type="string" calcext:value-type="string">
            <text:p>30:12:030801:1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4" office:value-type="string" calcext:value-type="string">
            <text:p>30:12:030801:1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4" office:value-type="string" calcext:value-type="string">
            <text:p>30:12:030801:1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4" office:value-type="string" calcext:value-type="string">
            <text:p>30:12:030801:1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4" office:value-type="string" calcext:value-type="string">
            <text:p>30:12:030802:1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4" office:value-type="string" calcext:value-type="string">
            <text:p>30:12:030802:1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4" office:value-type="string" calcext:value-type="string">
            <text:p>30:12:030802:1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4" office:value-type="string" calcext:value-type="string">
            <text:p>30:12:030802:1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4" office:value-type="string" calcext:value-type="string">
            <text:p>30:12:030802:1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4" office:value-type="string" calcext:value-type="string">
            <text:p>30:12:030802:1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4" office:value-type="string" calcext:value-type="string">
            <text:p>30:12:030802:1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4" office:value-type="string" calcext:value-type="string">
            <text:p>30:12:030802:1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4" office:value-type="string" calcext:value-type="string">
            <text:p>30:12:030802:1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4" office:value-type="string" calcext:value-type="string">
            <text:p>30:12:030802:2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4" office:value-type="string" calcext:value-type="string">
            <text:p>30:12:030802:2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4" office:value-type="string" calcext:value-type="string">
            <text:p>30:12:030802:2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4" office:value-type="string" calcext:value-type="string">
            <text:p>30:12:030802:2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4" office:value-type="string" calcext:value-type="string">
            <text:p>30:12:030802:2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4" office:value-type="string" calcext:value-type="string">
            <text:p>30:12:030802:2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4" office:value-type="string" calcext:value-type="string">
            <text:p>30:12:030833:17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4" office:value-type="string" calcext:value-type="string">
            <text:p>30:12:030844:5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4" office:value-type="string" calcext:value-type="string">
            <text:p>30:12:030845:8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4" office:value-type="string" calcext:value-type="string">
            <text:p>30:12:030847:1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4" office:value-type="string" calcext:value-type="string">
            <text:p>30:12:030848:8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4" office:value-type="string" calcext:value-type="string">
            <text:p>30:12:030848:9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4" office:value-type="string" calcext:value-type="string">
            <text:p>30:12:030848:9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4" office:value-type="string" calcext:value-type="string">
            <text:p>30:12:030848:9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4" office:value-type="string" calcext:value-type="string">
            <text:p>30:12:030848:9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4" office:value-type="string" calcext:value-type="string">
            <text:p>30:12:030848:9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4" office:value-type="string" calcext:value-type="string">
            <text:p>30:12:030848:9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4" office:value-type="string" calcext:value-type="string">
            <text:p>30:12:030848:9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4" office:value-type="string" calcext:value-type="string">
            <text:p>30:12:030848:9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4" office:value-type="string" calcext:value-type="string">
            <text:p>30:12:030848:9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4" office:value-type="string" calcext:value-type="string">
            <text:p>30:12:030848:9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4" office:value-type="string" calcext:value-type="string">
            <text:p>30:12:030849:8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4" office:value-type="string" calcext:value-type="string">
            <text:p>30:12:030858: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4" office:value-type="string" calcext:value-type="string">
            <text:p>30:12:030858: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4" office:value-type="string" calcext:value-type="string">
            <text:p>30:12:030858: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4" office:value-type="string" calcext:value-type="string">
            <text:p>30:12:030858: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4" office:value-type="string" calcext:value-type="string">
            <text:p>30:12:030858: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4" office:value-type="string" calcext:value-type="string">
            <text:p>30:12:030862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4" office:value-type="string" calcext:value-type="string">
            <text:p>30:12:030862: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4" office:value-type="string" calcext:value-type="string">
            <text:p>30:12:030862: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4" office:value-type="string" calcext:value-type="string">
            <text:p>30:12:030862: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4" office:value-type="string" calcext:value-type="string">
            <text:p>30:12:030862: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4" office:value-type="string" calcext:value-type="string">
            <text:p>30:12:030862: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4" office:value-type="string" calcext:value-type="string">
            <text:p>30:12:030862: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4" office:value-type="string" calcext:value-type="string">
            <text:p>30:12:030862: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4" office:value-type="string" calcext:value-type="string">
            <text:p>30:12:030862: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4" office:value-type="string" calcext:value-type="string">
            <text:p>30:12:030863:1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4" office:value-type="string" calcext:value-type="string">
            <text:p>30:12:030863:1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4" office:value-type="string" calcext:value-type="string">
            <text:p>30:12:030863:4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4" office:value-type="string" calcext:value-type="string">
            <text:p>30:12:030863:4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4" office:value-type="string" calcext:value-type="string">
            <text:p>30:12:030863:4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4" office:value-type="string" calcext:value-type="string">
            <text:p>30:12:030863:4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4" office:value-type="string" calcext:value-type="string">
            <text:p>30:12:030863:4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4" office:value-type="string" calcext:value-type="string">
            <text:p>30:12:030863:4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4" office:value-type="string" calcext:value-type="string">
            <text:p>30:12:032078:5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4" office:value-type="string" calcext:value-type="string">
            <text:p>30:12:032078:5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4" office:value-type="string" calcext:value-type="string">
            <text:p>30:12:032108:3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4" office:value-type="string" calcext:value-type="string">
            <text:p>30:12:040005:1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4" office:value-type="string" calcext:value-type="string">
            <text:p>30:12:040005:1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4" office:value-type="string" calcext:value-type="string">
            <text:p>30:12:040005:1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4" office:value-type="string" calcext:value-type="string">
            <text:p>30:12:040005:1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4" office:value-type="string" calcext:value-type="string">
            <text:p>30:12:040005:1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4" office:value-type="string" calcext:value-type="string">
            <text:p>30:12:040005:1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4" office:value-type="string" calcext:value-type="string">
            <text:p>30:12:040005:1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4" office:value-type="string" calcext:value-type="string">
            <text:p>30:12:040005:1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4" office:value-type="string" calcext:value-type="string">
            <text:p>30:12:040005:1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4" office:value-type="string" calcext:value-type="string">
            <text:p>30:12:040005:1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4" office:value-type="string" calcext:value-type="string">
            <text:p>30:12:040005:1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4" office:value-type="string" calcext:value-type="string">
            <text:p>30:12:040005:1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4" office:value-type="string" calcext:value-type="string">
            <text:p>30:12:040005:1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4" office:value-type="string" calcext:value-type="string">
            <text:p>30:12:040005: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4" office:value-type="string" calcext:value-type="string">
            <text:p>30:12:040005:1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4" office:value-type="string" calcext:value-type="string">
            <text:p>30:12:040005:1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4" office:value-type="string" calcext:value-type="string">
            <text:p>30:12:040005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4" office:value-type="string" calcext:value-type="string">
            <text:p>30:12:040005:1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4" office:value-type="string" calcext:value-type="string">
            <text:p>30:12:040005:1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4" office:value-type="string" calcext:value-type="string">
            <text:p>30:12:040005:1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4" office:value-type="string" calcext:value-type="string">
            <text:p>30:12:040005:1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4" office:value-type="string" calcext:value-type="string">
            <text:p>30:12:040005:1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4" office:value-type="string" calcext:value-type="string">
            <text:p>30:12:040005:1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4" office:value-type="string" calcext:value-type="string">
            <text:p>30:12:040005:1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4" office:value-type="string" calcext:value-type="string">
            <text:p>30:12:040005:1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4" office:value-type="string" calcext:value-type="string">
            <text:p>30:12:040005:12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4" office:value-type="string" calcext:value-type="string">
            <text:p>30:12:040005:12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4" office:value-type="string" calcext:value-type="string">
            <text:p>30:12:040005:1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4" office:value-type="string" calcext:value-type="string">
            <text:p>30:12:040005:1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4" office:value-type="string" calcext:value-type="string">
            <text:p>30:12:040005:1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4" office:value-type="string" calcext:value-type="string">
            <text:p>30:12:040005:1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4" office:value-type="string" calcext:value-type="string">
            <text:p>30:12:040005:1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4" office:value-type="string" calcext:value-type="string">
            <text:p>30:12:040005:1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4" office:value-type="string" calcext:value-type="string">
            <text:p>30:12:040005:1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4" office:value-type="string" calcext:value-type="string">
            <text:p>30:12:040005:1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4" office:value-type="string" calcext:value-type="string">
            <text:p>30:12:040005:1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4" office:value-type="string" calcext:value-type="string">
            <text:p>30:12:040005:1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4" office:value-type="string" calcext:value-type="string">
            <text:p>30:12:040005:1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4" office:value-type="string" calcext:value-type="string">
            <text:p>30:12:040005:1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4" office:value-type="string" calcext:value-type="string">
            <text:p>30:12:040005:1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4" office:value-type="string" calcext:value-type="string">
            <text:p>30:12:040005:1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4" office:value-type="string" calcext:value-type="string">
            <text:p>30:12:040005:1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4" office:value-type="string" calcext:value-type="string">
            <text:p>30:12:040005:1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4" office:value-type="string" calcext:value-type="string">
            <text:p>30:12:040005:1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4" office:value-type="string" calcext:value-type="string">
            <text:p>30:12:040005:1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4" office:value-type="string" calcext:value-type="string">
            <text:p>30:12:040005:1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4" office:value-type="string" calcext:value-type="string">
            <text:p>30:12:040005:1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4" office:value-type="string" calcext:value-type="string">
            <text:p>30:12:040005:1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4" office:value-type="string" calcext:value-type="string">
            <text:p>30:12:040005:1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4" office:value-type="string" calcext:value-type="string">
            <text:p>30:12:040005:1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4" office:value-type="string" calcext:value-type="string">
            <text:p>30:12:040005:1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4" office:value-type="string" calcext:value-type="string">
            <text:p>30:12:040005:1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4" office:value-type="string" calcext:value-type="string">
            <text:p>30:12:040005:1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4" office:value-type="string" calcext:value-type="string">
            <text:p>30:12:040005:1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4" office:value-type="string" calcext:value-type="string">
            <text:p>30:12:040005:1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4" office:value-type="string" calcext:value-type="string">
            <text:p>30:12:040005:1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4" office:value-type="string" calcext:value-type="string">
            <text:p>30:12:040005:1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4" office:value-type="string" calcext:value-type="string">
            <text:p>30:12:040005:1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4" office:value-type="string" calcext:value-type="string">
            <text:p>30:12:040005:1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4" office:value-type="string" calcext:value-type="string">
            <text:p>30:12:040005:1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4" office:value-type="string" calcext:value-type="string">
            <text:p>30:12:040005:1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4" office:value-type="string" calcext:value-type="string">
            <text:p>30:12:040005:1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4" office:value-type="string" calcext:value-type="string">
            <text:p>30:12:040005:1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4" office:value-type="string" calcext:value-type="string">
            <text:p>30:12:040005:1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4" office:value-type="string" calcext:value-type="string">
            <text:p>30:12:040005:1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4" office:value-type="string" calcext:value-type="string">
            <text:p>30:12:040005:1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4" office:value-type="string" calcext:value-type="string">
            <text:p>30:12:040005:1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4" office:value-type="string" calcext:value-type="string">
            <text:p>30:12:040005:1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4" office:value-type="string" calcext:value-type="string">
            <text:p>30:12:040005:1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4" office:value-type="string" calcext:value-type="string">
            <text:p>30:12:040005:1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4" office:value-type="string" calcext:value-type="string">
            <text:p>30:12:040005:1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4" office:value-type="string" calcext:value-type="string">
            <text:p>30:12:040005:1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4" office:value-type="string" calcext:value-type="string">
            <text:p>30:12:040005:1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4" office:value-type="string" calcext:value-type="string">
            <text:p>30:12:040005:1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4" office:value-type="string" calcext:value-type="string">
            <text:p>30:12:040005:1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4" office:value-type="string" calcext:value-type="string">
            <text:p>30:12:040005:1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4" office:value-type="string" calcext:value-type="string">
            <text:p>30:12:040005:1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4" office:value-type="string" calcext:value-type="string">
            <text:p>30:12:040005:1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4" office:value-type="string" calcext:value-type="string">
            <text:p>30:12:040005:1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4" office:value-type="string" calcext:value-type="string">
            <text:p>30:12:040005:1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4" office:value-type="string" calcext:value-type="string">
            <text:p>30:12:040005:1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4" office:value-type="string" calcext:value-type="string">
            <text:p>30:12:040005:1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4" office:value-type="string" calcext:value-type="string">
            <text:p>30:12:040005:1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4" office:value-type="string" calcext:value-type="string">
            <text:p>30:12:040005:1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4" office:value-type="string" calcext:value-type="string">
            <text:p>30:12:040005:1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4" office:value-type="string" calcext:value-type="string">
            <text:p>30:12:040005:1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4" office:value-type="string" calcext:value-type="string">
            <text:p>30:12:040005:1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4" office:value-type="string" calcext:value-type="string">
            <text:p>30:12:040005:2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4" office:value-type="string" calcext:value-type="string">
            <text:p>30:12:040005:2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4" office:value-type="string" calcext:value-type="string">
            <text:p>30:12:040005:2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4" office:value-type="string" calcext:value-type="string">
            <text:p>30:12:040005:2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4" office:value-type="string" calcext:value-type="string">
            <text:p>30:12:040005:2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4" office:value-type="string" calcext:value-type="string">
            <text:p>30:12:040005:2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4" office:value-type="string" calcext:value-type="string">
            <text:p>30:12:040005:2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4" office:value-type="string" calcext:value-type="string">
            <text:p>30:12:040005:2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4" office:value-type="string" calcext:value-type="string">
            <text:p>30:12:040005:2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4" office:value-type="string" calcext:value-type="string">
            <text:p>30:12:040005: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4" office:value-type="string" calcext:value-type="string">
            <text:p>30:12:040005:2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4" office:value-type="string" calcext:value-type="string">
            <text:p>30:12:040005:2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4" office:value-type="string" calcext:value-type="string">
            <text:p>30:12:040005:2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4" office:value-type="string" calcext:value-type="string">
            <text:p>30:12:040005:2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4" office:value-type="string" calcext:value-type="string">
            <text:p>30:12:040005:2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4" office:value-type="string" calcext:value-type="string">
            <text:p>30:12:040005:2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4" office:value-type="string" calcext:value-type="string">
            <text:p>30:12:040005:2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4" office:value-type="string" calcext:value-type="string">
            <text:p>30:12:040005:2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4" office:value-type="string" calcext:value-type="string">
            <text:p>30:12:040005:2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4" office:value-type="string" calcext:value-type="string">
            <text:p>30:12:040005:2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4" office:value-type="string" calcext:value-type="string">
            <text:p>30:12:040005: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4" office:value-type="string" calcext:value-type="string">
            <text:p>30:12:040005:2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4" office:value-type="string" calcext:value-type="string">
            <text:p>30:12:040005:2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4" office:value-type="string" calcext:value-type="string">
            <text:p>30:12:040005:2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4" office:value-type="string" calcext:value-type="string">
            <text:p>30:12:040005:2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4" office:value-type="string" calcext:value-type="string">
            <text:p>30:12:040005:2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4" office:value-type="string" calcext:value-type="string">
            <text:p>30:12:040005:22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4" office:value-type="string" calcext:value-type="string">
            <text:p>30:12:040005:22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4" office:value-type="string" calcext:value-type="string">
            <text:p>30:12:040005:22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4" office:value-type="string" calcext:value-type="string">
            <text:p>30:12:040005:2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4" office:value-type="string" calcext:value-type="string">
            <text:p>30:12:040005:2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4" office:value-type="string" calcext:value-type="string">
            <text:p>30:12:040005:2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4" office:value-type="string" calcext:value-type="string">
            <text:p>30:12:040005:2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4" office:value-type="string" calcext:value-type="string">
            <text:p>30:12:040005:2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4" office:value-type="string" calcext:value-type="string">
            <text:p>30:12:040005:2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4" office:value-type="string" calcext:value-type="string">
            <text:p>30:12:040005:2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4" office:value-type="string" calcext:value-type="string">
            <text:p>30:12:040005:2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4" office:value-type="string" calcext:value-type="string">
            <text:p>30:12:040005:2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4" office:value-type="string" calcext:value-type="string">
            <text:p>30:12:040005:2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4" office:value-type="string" calcext:value-type="string">
            <text:p>30:12:040005:2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4" office:value-type="string" calcext:value-type="string">
            <text:p>30:12:040005:2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4" office:value-type="string" calcext:value-type="string">
            <text:p>30:12:040005:2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4" office:value-type="string" calcext:value-type="string">
            <text:p>30:12:040005:2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4" office:value-type="string" calcext:value-type="string">
            <text:p>30:12:040005:2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4" office:value-type="string" calcext:value-type="string">
            <text:p>30:12:040005:2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4" office:value-type="string" calcext:value-type="string">
            <text:p>30:12:040005:2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4" office:value-type="string" calcext:value-type="string">
            <text:p>30:12:040005:2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4" office:value-type="string" calcext:value-type="string">
            <text:p>30:12:040005:2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4" office:value-type="string" calcext:value-type="string">
            <text:p>30:12:040005:2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4" office:value-type="string" calcext:value-type="string">
            <text:p>30:12:040005:2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4" office:value-type="string" calcext:value-type="string">
            <text:p>30:12:040005:2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4" office:value-type="string" calcext:value-type="string">
            <text:p>30:12:040005:2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4" office:value-type="string" calcext:value-type="string">
            <text:p>30:12:040005:2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4" office:value-type="string" calcext:value-type="string">
            <text:p>30:12:040005:2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4" office:value-type="string" calcext:value-type="string">
            <text:p>30:12:040005:2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4" office:value-type="string" calcext:value-type="string">
            <text:p>30:12:040005:2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4" office:value-type="string" calcext:value-type="string">
            <text:p>30:12:040005:2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4" office:value-type="string" calcext:value-type="string">
            <text:p>30:12:040005:2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4" office:value-type="string" calcext:value-type="string">
            <text:p>30:12:040005:2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4" office:value-type="string" calcext:value-type="string">
            <text:p>30:12:040005:2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4" office:value-type="string" calcext:value-type="string">
            <text:p>30:12:040005:2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4" office:value-type="string" calcext:value-type="string">
            <text:p>30:12:040005:2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4" office:value-type="string" calcext:value-type="string">
            <text:p>30:12:040005:2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4" office:value-type="string" calcext:value-type="string">
            <text:p>30:12:040005:2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4" office:value-type="string" calcext:value-type="string">
            <text:p>30:12:040005:2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4" office:value-type="string" calcext:value-type="string">
            <text:p>30:12:040005: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4" office:value-type="string" calcext:value-type="string">
            <text:p>30:12:040005: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4" office:value-type="string" calcext:value-type="string">
            <text:p>30:12:040005: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4" office:value-type="string" calcext:value-type="string">
            <text:p>30:12:040005: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4" office:value-type="string" calcext:value-type="string">
            <text:p>30:12:040005: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4" office:value-type="string" calcext:value-type="string">
            <text:p>30:12:040005: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4" office:value-type="string" calcext:value-type="string">
            <text:p>30:12:040005: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4" office:value-type="string" calcext:value-type="string">
            <text:p>30:12:040005: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4" office:value-type="string" calcext:value-type="string">
            <text:p>30:12:040005: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4" office:value-type="string" calcext:value-type="string">
            <text:p>30:12:040005: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4" office:value-type="string" calcext:value-type="string">
            <text:p>30:12:040005: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4" office:value-type="string" calcext:value-type="string">
            <text:p>30:12:040005: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4" office:value-type="string" calcext:value-type="string">
            <text:p>30:12:040005: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4" office:value-type="string" calcext:value-type="string">
            <text:p>30:12:040005: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4" office:value-type="string" calcext:value-type="string">
            <text:p>30:12:040005: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4" office:value-type="string" calcext:value-type="string">
            <text:p>30:12:040005: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8]+1" office:value-type="float" office:value="1477" calcext:value-type="float">
            <text:p>1477</text:p>
          </table:table-cell>
          <table:table-cell table:style-name="ce54" office:value-type="string" calcext:value-type="string">
            <text:p>30:12:040005: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79]+1" office:value-type="float" office:value="1478" calcext:value-type="float">
            <text:p>1478</text:p>
          </table:table-cell>
          <table:table-cell table:style-name="ce54" office:value-type="string" calcext:value-type="string">
            <text:p>30:12:040005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0]+1" office:value-type="float" office:value="1479" calcext:value-type="float">
            <text:p>1479</text:p>
          </table:table-cell>
          <table:table-cell table:style-name="ce54" office:value-type="string" calcext:value-type="string">
            <text:p>30:12:040005: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1]+1" office:value-type="float" office:value="1480" calcext:value-type="float">
            <text:p>1480</text:p>
          </table:table-cell>
          <table:table-cell table:style-name="ce54" office:value-type="string" calcext:value-type="string">
            <text:p>30:12:040005: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2]+1" office:value-type="float" office:value="1481" calcext:value-type="float">
            <text:p>1481</text:p>
          </table:table-cell>
          <table:table-cell table:style-name="ce54" office:value-type="string" calcext:value-type="string">
            <text:p>30:12:040005: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3]+1" office:value-type="float" office:value="1482" calcext:value-type="float">
            <text:p>1482</text:p>
          </table:table-cell>
          <table:table-cell table:style-name="ce54" office:value-type="string" calcext:value-type="string">
            <text:p>30:12:040005: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4]+1" office:value-type="float" office:value="1483" calcext:value-type="float">
            <text:p>1483</text:p>
          </table:table-cell>
          <table:table-cell table:style-name="ce54" office:value-type="string" calcext:value-type="string">
            <text:p>30:12:040005: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5]+1" office:value-type="float" office:value="1484" calcext:value-type="float">
            <text:p>1484</text:p>
          </table:table-cell>
          <table:table-cell table:style-name="ce54" office:value-type="string" calcext:value-type="string">
            <text:p>30:12:040005: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6]+1" office:value-type="float" office:value="1485" calcext:value-type="float">
            <text:p>1485</text:p>
          </table:table-cell>
          <table:table-cell table:style-name="ce54" office:value-type="string" calcext:value-type="string">
            <text:p>30:12:040005: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7]+1" office:value-type="float" office:value="1486" calcext:value-type="float">
            <text:p>1486</text:p>
          </table:table-cell>
          <table:table-cell table:style-name="ce54" office:value-type="string" calcext:value-type="string">
            <text:p>30:12:040005: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8]+1" office:value-type="float" office:value="1487" calcext:value-type="float">
            <text:p>1487</text:p>
          </table:table-cell>
          <table:table-cell table:style-name="ce54" office:value-type="string" calcext:value-type="string">
            <text:p>30:12:040005: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89]+1" office:value-type="float" office:value="1488" calcext:value-type="float">
            <text:p>1488</text:p>
          </table:table-cell>
          <table:table-cell table:style-name="ce54" office:value-type="string" calcext:value-type="string">
            <text:p>30:12:040005: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0]+1" office:value-type="float" office:value="1489" calcext:value-type="float">
            <text:p>1489</text:p>
          </table:table-cell>
          <table:table-cell table:style-name="ce54" office:value-type="string" calcext:value-type="string">
            <text:p>30:12:040005: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1]+1" office:value-type="float" office:value="1490" calcext:value-type="float">
            <text:p>1490</text:p>
          </table:table-cell>
          <table:table-cell table:style-name="ce54" office:value-type="string" calcext:value-type="string">
            <text:p>30:12:040005: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2]+1" office:value-type="float" office:value="1491" calcext:value-type="float">
            <text:p>1491</text:p>
          </table:table-cell>
          <table:table-cell table:style-name="ce54" office:value-type="string" calcext:value-type="string">
            <text:p>30:12:040005: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3]+1" office:value-type="float" office:value="1492" calcext:value-type="float">
            <text:p>1492</text:p>
          </table:table-cell>
          <table:table-cell table:style-name="ce54" office:value-type="string" calcext:value-type="string">
            <text:p>30:12:040005: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4]+1" office:value-type="float" office:value="1493" calcext:value-type="float">
            <text:p>1493</text:p>
          </table:table-cell>
          <table:table-cell table:style-name="ce54" office:value-type="string" calcext:value-type="string">
            <text:p>30:12:040005: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5]+1" office:value-type="float" office:value="1494" calcext:value-type="float">
            <text:p>1494</text:p>
          </table:table-cell>
          <table:table-cell table:style-name="ce54" office:value-type="string" calcext:value-type="string">
            <text:p>30:12:040005: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6]+1" office:value-type="float" office:value="1495" calcext:value-type="float">
            <text:p>1495</text:p>
          </table:table-cell>
          <table:table-cell table:style-name="ce54" office:value-type="string" calcext:value-type="string">
            <text:p>30:12:040005: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7]+1" office:value-type="float" office:value="1496" calcext:value-type="float">
            <text:p>1496</text:p>
          </table:table-cell>
          <table:table-cell table:style-name="ce54" office:value-type="string" calcext:value-type="string">
            <text:p>30:12:040005: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8]+1" office:value-type="float" office:value="1497" calcext:value-type="float">
            <text:p>1497</text:p>
          </table:table-cell>
          <table:table-cell table:style-name="ce54" office:value-type="string" calcext:value-type="string">
            <text:p>30:12:040005: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499]+1" office:value-type="float" office:value="1498" calcext:value-type="float">
            <text:p>1498</text:p>
          </table:table-cell>
          <table:table-cell table:style-name="ce54" office:value-type="string" calcext:value-type="string">
            <text:p>30:12:040005: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0]+1" office:value-type="float" office:value="1499" calcext:value-type="float">
            <text:p>1499</text:p>
          </table:table-cell>
          <table:table-cell table:style-name="ce54" office:value-type="string" calcext:value-type="string">
            <text:p>30:12:040005: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1]+1" office:value-type="float" office:value="1500" calcext:value-type="float">
            <text:p>1500</text:p>
          </table:table-cell>
          <table:table-cell table:style-name="ce54" office:value-type="string" calcext:value-type="string">
            <text:p>30:12:040005: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2]+1" office:value-type="float" office:value="1501" calcext:value-type="float">
            <text:p>1501</text:p>
          </table:table-cell>
          <table:table-cell table:style-name="ce54" office:value-type="string" calcext:value-type="string">
            <text:p>30:12:040005: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3]+1" office:value-type="float" office:value="1502" calcext:value-type="float">
            <text:p>1502</text:p>
          </table:table-cell>
          <table:table-cell table:style-name="ce54" office:value-type="string" calcext:value-type="string">
            <text:p>30:12:040005: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4]+1" office:value-type="float" office:value="1503" calcext:value-type="float">
            <text:p>1503</text:p>
          </table:table-cell>
          <table:table-cell table:style-name="ce54" office:value-type="string" calcext:value-type="string">
            <text:p>30:12:040005: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5]+1" office:value-type="float" office:value="1504" calcext:value-type="float">
            <text:p>1504</text:p>
          </table:table-cell>
          <table:table-cell table:style-name="ce54" office:value-type="string" calcext:value-type="string">
            <text:p>30:12:040005: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6]+1" office:value-type="float" office:value="1505" calcext:value-type="float">
            <text:p>1505</text:p>
          </table:table-cell>
          <table:table-cell table:style-name="ce54" office:value-type="string" calcext:value-type="string">
            <text:p>30:12:040005: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7]+1" office:value-type="float" office:value="1506" calcext:value-type="float">
            <text:p>1506</text:p>
          </table:table-cell>
          <table:table-cell table:style-name="ce54" office:value-type="string" calcext:value-type="string">
            <text:p>30:12:040005: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8]+1" office:value-type="float" office:value="1507" calcext:value-type="float">
            <text:p>1507</text:p>
          </table:table-cell>
          <table:table-cell table:style-name="ce54" office:value-type="string" calcext:value-type="string">
            <text:p>30:12:040005: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09]+1" office:value-type="float" office:value="1508" calcext:value-type="float">
            <text:p>1508</text:p>
          </table:table-cell>
          <table:table-cell table:style-name="ce54" office:value-type="string" calcext:value-type="string">
            <text:p>30:12:040005: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0]+1" office:value-type="float" office:value="1509" calcext:value-type="float">
            <text:p>1509</text:p>
          </table:table-cell>
          <table:table-cell table:style-name="ce54" office:value-type="string" calcext:value-type="string">
            <text:p>30:12:040005: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1]+1" office:value-type="float" office:value="1510" calcext:value-type="float">
            <text:p>1510</text:p>
          </table:table-cell>
          <table:table-cell table:style-name="ce54" office:value-type="string" calcext:value-type="string">
            <text:p>30:12:040005: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2]+1" office:value-type="float" office:value="1511" calcext:value-type="float">
            <text:p>1511</text:p>
          </table:table-cell>
          <table:table-cell table:style-name="ce54" office:value-type="string" calcext:value-type="string">
            <text:p>30:12:040005: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3]+1" office:value-type="float" office:value="1512" calcext:value-type="float">
            <text:p>1512</text:p>
          </table:table-cell>
          <table:table-cell table:style-name="ce54" office:value-type="string" calcext:value-type="string">
            <text:p>30:12:040005: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4]+1" office:value-type="float" office:value="1513" calcext:value-type="float">
            <text:p>1513</text:p>
          </table:table-cell>
          <table:table-cell table:style-name="ce54" office:value-type="string" calcext:value-type="string">
            <text:p>30:12:040005: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5]+1" office:value-type="float" office:value="1514" calcext:value-type="float">
            <text:p>1514</text:p>
          </table:table-cell>
          <table:table-cell table:style-name="ce54" office:value-type="string" calcext:value-type="string">
            <text:p>30:12:040005: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6]+1" office:value-type="float" office:value="1515" calcext:value-type="float">
            <text:p>1515</text:p>
          </table:table-cell>
          <table:table-cell table:style-name="ce54" office:value-type="string" calcext:value-type="string">
            <text:p>30:12:040005: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7]+1" office:value-type="float" office:value="1516" calcext:value-type="float">
            <text:p>1516</text:p>
          </table:table-cell>
          <table:table-cell table:style-name="ce54" office:value-type="string" calcext:value-type="string">
            <text:p>30:12:040005: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8]+1" office:value-type="float" office:value="1517" calcext:value-type="float">
            <text:p>1517</text:p>
          </table:table-cell>
          <table:table-cell table:style-name="ce54" office:value-type="string" calcext:value-type="string">
            <text:p>30:12:040005: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19]+1" office:value-type="float" office:value="1518" calcext:value-type="float">
            <text:p>1518</text:p>
          </table:table-cell>
          <table:table-cell table:style-name="ce54" office:value-type="string" calcext:value-type="string">
            <text:p>30:12:040005: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0]+1" office:value-type="float" office:value="1519" calcext:value-type="float">
            <text:p>1519</text:p>
          </table:table-cell>
          <table:table-cell table:style-name="ce54" office:value-type="string" calcext:value-type="string">
            <text:p>30:12:040005: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1]+1" office:value-type="float" office:value="1520" calcext:value-type="float">
            <text:p>1520</text:p>
          </table:table-cell>
          <table:table-cell table:style-name="ce54" office:value-type="string" calcext:value-type="string">
            <text:p>30:12:040005: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2]+1" office:value-type="float" office:value="1521" calcext:value-type="float">
            <text:p>1521</text:p>
          </table:table-cell>
          <table:table-cell table:style-name="ce54" office:value-type="string" calcext:value-type="string">
            <text:p>30:12:040005: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3]+1" office:value-type="float" office:value="1522" calcext:value-type="float">
            <text:p>1522</text:p>
          </table:table-cell>
          <table:table-cell table:style-name="ce54" office:value-type="string" calcext:value-type="string">
            <text:p>30:12:040005: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4]+1" office:value-type="float" office:value="1523" calcext:value-type="float">
            <text:p>1523</text:p>
          </table:table-cell>
          <table:table-cell table:style-name="ce54" office:value-type="string" calcext:value-type="string">
            <text:p>30:12:040005: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5]+1" office:value-type="float" office:value="1524" calcext:value-type="float">
            <text:p>1524</text:p>
          </table:table-cell>
          <table:table-cell table:style-name="ce54" office:value-type="string" calcext:value-type="string">
            <text:p>30:12:040005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6]+1" office:value-type="float" office:value="1525" calcext:value-type="float">
            <text:p>1525</text:p>
          </table:table-cell>
          <table:table-cell table:style-name="ce54" office:value-type="string" calcext:value-type="string">
            <text:p>30:12:040005: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7]+1" office:value-type="float" office:value="1526" calcext:value-type="float">
            <text:p>1526</text:p>
          </table:table-cell>
          <table:table-cell table:style-name="ce54" office:value-type="string" calcext:value-type="string">
            <text:p>30:12:040005: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8]+1" office:value-type="float" office:value="1527" calcext:value-type="float">
            <text:p>1527</text:p>
          </table:table-cell>
          <table:table-cell table:style-name="ce54" office:value-type="string" calcext:value-type="string">
            <text:p>30:12:040005: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29]+1" office:value-type="float" office:value="1528" calcext:value-type="float">
            <text:p>1528</text:p>
          </table:table-cell>
          <table:table-cell table:style-name="ce54" office:value-type="string" calcext:value-type="string">
            <text:p>30:12:040010: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0]+1" office:value-type="float" office:value="1529" calcext:value-type="float">
            <text:p>1529</text:p>
          </table:table-cell>
          <table:table-cell table:style-name="ce54" office:value-type="string" calcext:value-type="string">
            <text:p>30:12:040029: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1]+1" office:value-type="float" office:value="1530" calcext:value-type="float">
            <text:p>1530</text:p>
          </table:table-cell>
          <table:table-cell table:style-name="ce54" office:value-type="string" calcext:value-type="string">
            <text:p>30:12:040040:1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2]+1" office:value-type="float" office:value="1531" calcext:value-type="float">
            <text:p>1531</text:p>
          </table:table-cell>
          <table:table-cell table:style-name="ce54" office:value-type="string" calcext:value-type="string">
            <text:p>30:12:040040:1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3]+1" office:value-type="float" office:value="1532" calcext:value-type="float">
            <text:p>1532</text:p>
          </table:table-cell>
          <table:table-cell table:style-name="ce54" office:value-type="string" calcext:value-type="string">
            <text:p>30:12:040040:2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4]+1" office:value-type="float" office:value="1533" calcext:value-type="float">
            <text:p>1533</text:p>
          </table:table-cell>
          <table:table-cell table:style-name="ce54" office:value-type="string" calcext:value-type="string">
            <text:p>30:12:040040:2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5]+1" office:value-type="float" office:value="1534" calcext:value-type="float">
            <text:p>1534</text:p>
          </table:table-cell>
          <table:table-cell table:style-name="ce54" office:value-type="string" calcext:value-type="string">
            <text:p>30:12:040040:2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6]+1" office:value-type="float" office:value="1535" calcext:value-type="float">
            <text:p>1535</text:p>
          </table:table-cell>
          <table:table-cell table:style-name="ce54" office:value-type="string" calcext:value-type="string">
            <text:p>30:12:040040:2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7]+1" office:value-type="float" office:value="1536" calcext:value-type="float">
            <text:p>1536</text:p>
          </table:table-cell>
          <table:table-cell table:style-name="ce54" office:value-type="string" calcext:value-type="string">
            <text:p>30:12:040040:3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38]+1" office:value-type="float" office:value="1537" calcext:value-type="float">
            <text:p>1537</text:p>
          </table:table-cell>
          <table:table-cell table:style-name="ce54" office:value-type="string" calcext:value-type="string">
            <text:p>30:12:040061:1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39]+1" office:value-type="float" office:value="1538" calcext:value-type="float">
            <text:p>1538</text:p>
          </table:table-cell>
          <table:table-cell table:style-name="ce54" office:value-type="string" calcext:value-type="string">
            <text:p>30:12:040064:3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40]+1" office:value-type="float" office:value="1539" calcext:value-type="float">
            <text:p>1539</text:p>
          </table:table-cell>
          <table:table-cell table:style-name="ce54" office:value-type="string" calcext:value-type="string">
            <text:p>30:12:040078:2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1]+1" office:value-type="float" office:value="1540" calcext:value-type="float">
            <text:p>1540</text:p>
          </table:table-cell>
          <table:table-cell table:style-name="ce54" office:value-type="string" calcext:value-type="string">
            <text:p>30:12:040079:1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2]+1" office:value-type="float" office:value="1541" calcext:value-type="float">
            <text:p>1541</text:p>
          </table:table-cell>
          <table:table-cell table:style-name="ce54" office:value-type="string" calcext:value-type="string">
            <text:p>30:12:040079:1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3]+1" office:value-type="float" office:value="1542" calcext:value-type="float">
            <text:p>1542</text:p>
          </table:table-cell>
          <table:table-cell table:style-name="ce54" office:value-type="string" calcext:value-type="string">
            <text:p>30:12:040079: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4]+1" office:value-type="float" office:value="1543" calcext:value-type="float">
            <text:p>1543</text:p>
          </table:table-cell>
          <table:table-cell table:style-name="ce54" office:value-type="string" calcext:value-type="string">
            <text:p>30:12:040079:1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5]+1" office:value-type="float" office:value="1544" calcext:value-type="float">
            <text:p>1544</text:p>
          </table:table-cell>
          <table:table-cell table:style-name="ce54" office:value-type="string" calcext:value-type="string">
            <text:p>30:12:040079:1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6]+1" office:value-type="float" office:value="1545" calcext:value-type="float">
            <text:p>1545</text:p>
          </table:table-cell>
          <table:table-cell table:style-name="ce54" office:value-type="string" calcext:value-type="string">
            <text:p>30:12:040079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7]+1" office:value-type="float" office:value="1546" calcext:value-type="float">
            <text:p>1546</text:p>
          </table:table-cell>
          <table:table-cell table:style-name="ce54" office:value-type="string" calcext:value-type="string">
            <text:p>30:12:040079:1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8]+1" office:value-type="float" office:value="1547" calcext:value-type="float">
            <text:p>1547</text:p>
          </table:table-cell>
          <table:table-cell table:style-name="ce54" office:value-type="string" calcext:value-type="string">
            <text:p>30:12:040079:1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49]+1" office:value-type="float" office:value="1548" calcext:value-type="float">
            <text:p>1548</text:p>
          </table:table-cell>
          <table:table-cell table:style-name="ce54" office:value-type="string" calcext:value-type="string">
            <text:p>30:12:040079:1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50]+1" office:value-type="float" office:value="1549" calcext:value-type="float">
            <text:p>1549</text:p>
          </table:table-cell>
          <table:table-cell table:style-name="ce54" office:value-type="string" calcext:value-type="string">
            <text:p>30:12:040079:1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51]+1" office:value-type="float" office:value="1550" calcext:value-type="float">
            <text:p>1550</text:p>
          </table:table-cell>
          <table:table-cell table:style-name="ce54" office:value-type="string" calcext:value-type="string">
            <text:p>30:12:040079:2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52]+1" office:value-type="float" office:value="1551" calcext:value-type="float">
            <text:p>1551</text:p>
          </table:table-cell>
          <table:table-cell table:style-name="ce54" office:value-type="string" calcext:value-type="string">
            <text:p>30:12:040079:2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53]+1" office:value-type="float" office:value="1552" calcext:value-type="float">
            <text:p>1552</text:p>
          </table:table-cell>
          <table:table-cell table:style-name="ce54" office:value-type="string" calcext:value-type="string">
            <text:p>30:12:040079:2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54]+1" office:value-type="float" office:value="1553" calcext:value-type="float">
            <text:p>1553</text:p>
          </table:table-cell>
          <table:table-cell table:style-name="ce54" office:value-type="string" calcext:value-type="string">
            <text:p>30:12:040079:2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55]+1" office:value-type="float" office:value="1554" calcext:value-type="float">
            <text:p>1554</text:p>
          </table:table-cell>
          <table:table-cell table:style-name="ce54" office:value-type="string" calcext:value-type="string">
            <text:p>30:12:040079: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56]+1" office:value-type="float" office:value="1555" calcext:value-type="float">
            <text:p>1555</text:p>
          </table:table-cell>
          <table:table-cell table:style-name="ce54" office:value-type="string" calcext:value-type="string">
            <text:p>30:12:040079: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57]+1" office:value-type="float" office:value="1556" calcext:value-type="float">
            <text:p>1556</text:p>
          </table:table-cell>
          <table:table-cell table:style-name="ce54" office:value-type="string" calcext:value-type="string">
            <text:p>30:12:040098: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58]+1" office:value-type="float" office:value="1557" calcext:value-type="float">
            <text:p>1557</text:p>
          </table:table-cell>
          <table:table-cell table:style-name="ce54" office:value-type="string" calcext:value-type="string">
            <text:p>30:12:040214:9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559]+1" office:value-type="float" office:value="1558" calcext:value-type="float">
            <text:p>1558</text:p>
          </table:table-cell>
          <table:table-cell table:style-name="ce54" office:value-type="string" calcext:value-type="string">
            <text:p>30:12:040281:4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0]+1" office:value-type="float" office:value="1559" calcext:value-type="float">
            <text:p>1559</text:p>
          </table:table-cell>
          <table:table-cell table:style-name="ce54" office:value-type="string" calcext:value-type="string">
            <text:p>30:12:040286:13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561]+1" office:value-type="float" office:value="1560" calcext:value-type="float">
            <text:p>1560</text:p>
          </table:table-cell>
          <table:table-cell table:style-name="ce54" office:value-type="string" calcext:value-type="string">
            <text:p>30:12:040286:22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2]+1" office:value-type="float" office:value="1561" calcext:value-type="float">
            <text:p>1561</text:p>
          </table:table-cell>
          <table:table-cell table:style-name="ce54" office:value-type="string" calcext:value-type="string">
            <text:p>30:12:040286:24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3]+1" office:value-type="float" office:value="1562" calcext:value-type="float">
            <text:p>1562</text:p>
          </table:table-cell>
          <table:table-cell table:style-name="ce54" office:value-type="string" calcext:value-type="string">
            <text:p>30:12:040286:24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4]+1" office:value-type="float" office:value="1563" calcext:value-type="float">
            <text:p>1563</text:p>
          </table:table-cell>
          <table:table-cell table:style-name="ce54" office:value-type="string" calcext:value-type="string">
            <text:p>30:12:040286:24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5]+1" office:value-type="float" office:value="1564" calcext:value-type="float">
            <text:p>1564</text:p>
          </table:table-cell>
          <table:table-cell table:style-name="ce54" office:value-type="string" calcext:value-type="string">
            <text:p>30:12:040286:24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6]+1" office:value-type="float" office:value="1565" calcext:value-type="float">
            <text:p>1565</text:p>
          </table:table-cell>
          <table:table-cell table:style-name="ce54" office:value-type="string" calcext:value-type="string">
            <text:p>30:12:040286:24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7]+1" office:value-type="float" office:value="1566" calcext:value-type="float">
            <text:p>1566</text:p>
          </table:table-cell>
          <table:table-cell table:style-name="ce54" office:value-type="string" calcext:value-type="string">
            <text:p>30:12:040286:24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8]+1" office:value-type="float" office:value="1567" calcext:value-type="float">
            <text:p>1567</text:p>
          </table:table-cell>
          <table:table-cell table:style-name="ce54" office:value-type="string" calcext:value-type="string">
            <text:p>30:12:040286:24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69]+1" office:value-type="float" office:value="1568" calcext:value-type="float">
            <text:p>1568</text:p>
          </table:table-cell>
          <table:table-cell table:style-name="ce54" office:value-type="string" calcext:value-type="string">
            <text:p>30:12:040286:24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0]+1" office:value-type="float" office:value="1569" calcext:value-type="float">
            <text:p>1569</text:p>
          </table:table-cell>
          <table:table-cell table:style-name="ce54" office:value-type="string" calcext:value-type="string">
            <text:p>30:12:040286:24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1]+1" office:value-type="float" office:value="1570" calcext:value-type="float">
            <text:p>1570</text:p>
          </table:table-cell>
          <table:table-cell table:style-name="ce54" office:value-type="string" calcext:value-type="string">
            <text:p>30:12:040286:24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2]+1" office:value-type="float" office:value="1571" calcext:value-type="float">
            <text:p>1571</text:p>
          </table:table-cell>
          <table:table-cell table:style-name="ce54" office:value-type="string" calcext:value-type="string">
            <text:p>30:12:040286:24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3]+1" office:value-type="float" office:value="1572" calcext:value-type="float">
            <text:p>1572</text:p>
          </table:table-cell>
          <table:table-cell table:style-name="ce54" office:value-type="string" calcext:value-type="string">
            <text:p>30:12:040286:24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4]+1" office:value-type="float" office:value="1573" calcext:value-type="float">
            <text:p>1573</text:p>
          </table:table-cell>
          <table:table-cell table:style-name="ce54" office:value-type="string" calcext:value-type="string">
            <text:p>30:12:040286:24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5]+1" office:value-type="float" office:value="1574" calcext:value-type="float">
            <text:p>1574</text:p>
          </table:table-cell>
          <table:table-cell table:style-name="ce54" office:value-type="string" calcext:value-type="string">
            <text:p>30:12:040286:24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6]+1" office:value-type="float" office:value="1575" calcext:value-type="float">
            <text:p>1575</text:p>
          </table:table-cell>
          <table:table-cell table:style-name="ce54" office:value-type="string" calcext:value-type="string">
            <text:p>30:12:040286:24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7]+1" office:value-type="float" office:value="1576" calcext:value-type="float">
            <text:p>1576</text:p>
          </table:table-cell>
          <table:table-cell table:style-name="ce54" office:value-type="string" calcext:value-type="string">
            <text:p>30:12:040286:24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8]+1" office:value-type="float" office:value="1577" calcext:value-type="float">
            <text:p>1577</text:p>
          </table:table-cell>
          <table:table-cell table:style-name="ce54" office:value-type="string" calcext:value-type="string">
            <text:p>30:12:040286:24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79]+1" office:value-type="float" office:value="1578" calcext:value-type="float">
            <text:p>1578</text:p>
          </table:table-cell>
          <table:table-cell table:style-name="ce54" office:value-type="string" calcext:value-type="string">
            <text:p>30:12:040286:24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0]+1" office:value-type="float" office:value="1579" calcext:value-type="float">
            <text:p>1579</text:p>
          </table:table-cell>
          <table:table-cell table:style-name="ce54" office:value-type="string" calcext:value-type="string">
            <text:p>30:12:040286:24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1]+1" office:value-type="float" office:value="1580" calcext:value-type="float">
            <text:p>1580</text:p>
          </table:table-cell>
          <table:table-cell table:style-name="ce54" office:value-type="string" calcext:value-type="string">
            <text:p>30:12:040286:24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2]+1" office:value-type="float" office:value="1581" calcext:value-type="float">
            <text:p>1581</text:p>
          </table:table-cell>
          <table:table-cell table:style-name="ce54" office:value-type="string" calcext:value-type="string">
            <text:p>30:12:040286:24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3]+1" office:value-type="float" office:value="1582" calcext:value-type="float">
            <text:p>1582</text:p>
          </table:table-cell>
          <table:table-cell table:style-name="ce54" office:value-type="string" calcext:value-type="string">
            <text:p>30:12:040286:24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4]+1" office:value-type="float" office:value="1583" calcext:value-type="float">
            <text:p>1583</text:p>
          </table:table-cell>
          <table:table-cell table:style-name="ce54" office:value-type="string" calcext:value-type="string">
            <text:p>30:12:040286:24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5]+1" office:value-type="float" office:value="1584" calcext:value-type="float">
            <text:p>1584</text:p>
          </table:table-cell>
          <table:table-cell table:style-name="ce54" office:value-type="string" calcext:value-type="string">
            <text:p>30:12:040286:24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6]+1" office:value-type="float" office:value="1585" calcext:value-type="float">
            <text:p>1585</text:p>
          </table:table-cell>
          <table:table-cell table:style-name="ce54" office:value-type="string" calcext:value-type="string">
            <text:p>30:12:040286:24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7]+1" office:value-type="float" office:value="1586" calcext:value-type="float">
            <text:p>1586</text:p>
          </table:table-cell>
          <table:table-cell table:style-name="ce54" office:value-type="string" calcext:value-type="string">
            <text:p>30:12:040286:24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8]+1" office:value-type="float" office:value="1587" calcext:value-type="float">
            <text:p>1587</text:p>
          </table:table-cell>
          <table:table-cell table:style-name="ce54" office:value-type="string" calcext:value-type="string">
            <text:p>30:12:040286:25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89]+1" office:value-type="float" office:value="1588" calcext:value-type="float">
            <text:p>1588</text:p>
          </table:table-cell>
          <table:table-cell table:style-name="ce54" office:value-type="string" calcext:value-type="string">
            <text:p>30:12:040286:250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0]+1" office:value-type="float" office:value="1589" calcext:value-type="float">
            <text:p>1589</text:p>
          </table:table-cell>
          <table:table-cell table:style-name="ce54" office:value-type="string" calcext:value-type="string">
            <text:p>30:12:040286:25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1]+1" office:value-type="float" office:value="1590" calcext:value-type="float">
            <text:p>1590</text:p>
          </table:table-cell>
          <table:table-cell table:style-name="ce54" office:value-type="string" calcext:value-type="string">
            <text:p>30:12:040286:250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2]+1" office:value-type="float" office:value="1591" calcext:value-type="float">
            <text:p>1591</text:p>
          </table:table-cell>
          <table:table-cell table:style-name="ce54" office:value-type="string" calcext:value-type="string">
            <text:p>30:12:040286:25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3]+1" office:value-type="float" office:value="1592" calcext:value-type="float">
            <text:p>1592</text:p>
          </table:table-cell>
          <table:table-cell table:style-name="ce54" office:value-type="string" calcext:value-type="string">
            <text:p>30:12:040286:25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4]+1" office:value-type="float" office:value="1593" calcext:value-type="float">
            <text:p>1593</text:p>
          </table:table-cell>
          <table:table-cell table:style-name="ce54" office:value-type="string" calcext:value-type="string">
            <text:p>30:12:040286:25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5]+1" office:value-type="float" office:value="1594" calcext:value-type="float">
            <text:p>1594</text:p>
          </table:table-cell>
          <table:table-cell table:style-name="ce54" office:value-type="string" calcext:value-type="string">
            <text:p>30:12:040286:25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6]+1" office:value-type="float" office:value="1595" calcext:value-type="float">
            <text:p>1595</text:p>
          </table:table-cell>
          <table:table-cell table:style-name="ce54" office:value-type="string" calcext:value-type="string">
            <text:p>30:12:040286:25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7]+1" office:value-type="float" office:value="1596" calcext:value-type="float">
            <text:p>1596</text:p>
          </table:table-cell>
          <table:table-cell table:style-name="ce54" office:value-type="string" calcext:value-type="string">
            <text:p>30:12:040286:25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8]+1" office:value-type="float" office:value="1597" calcext:value-type="float">
            <text:p>1597</text:p>
          </table:table-cell>
          <table:table-cell table:style-name="ce54" office:value-type="string" calcext:value-type="string">
            <text:p>30:12:040286:25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599]+1" office:value-type="float" office:value="1598" calcext:value-type="float">
            <text:p>1598</text:p>
          </table:table-cell>
          <table:table-cell table:style-name="ce54" office:value-type="string" calcext:value-type="string">
            <text:p>30:12:040286:25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0]+1" office:value-type="float" office:value="1599" calcext:value-type="float">
            <text:p>1599</text:p>
          </table:table-cell>
          <table:table-cell table:style-name="ce54" office:value-type="string" calcext:value-type="string">
            <text:p>30:12:040286:25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1]+1" office:value-type="float" office:value="1600" calcext:value-type="float">
            <text:p>1600</text:p>
          </table:table-cell>
          <table:table-cell table:style-name="ce54" office:value-type="string" calcext:value-type="string">
            <text:p>30:12:040286:25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2]+1" office:value-type="float" office:value="1601" calcext:value-type="float">
            <text:p>1601</text:p>
          </table:table-cell>
          <table:table-cell table:style-name="ce54" office:value-type="string" calcext:value-type="string">
            <text:p>30:12:040286:25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3]+1" office:value-type="float" office:value="1602" calcext:value-type="float">
            <text:p>1602</text:p>
          </table:table-cell>
          <table:table-cell table:style-name="ce54" office:value-type="string" calcext:value-type="string">
            <text:p>30:12:040286:25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4]+1" office:value-type="float" office:value="1603" calcext:value-type="float">
            <text:p>1603</text:p>
          </table:table-cell>
          <table:table-cell table:style-name="ce54" office:value-type="string" calcext:value-type="string">
            <text:p>30:12:040286:25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5]+1" office:value-type="float" office:value="1604" calcext:value-type="float">
            <text:p>1604</text:p>
          </table:table-cell>
          <table:table-cell table:style-name="ce54" office:value-type="string" calcext:value-type="string">
            <text:p>30:12:040286:25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6]+1" office:value-type="float" office:value="1605" calcext:value-type="float">
            <text:p>1605</text:p>
          </table:table-cell>
          <table:table-cell table:style-name="ce54" office:value-type="string" calcext:value-type="string">
            <text:p>30:12:040286:25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7]+1" office:value-type="float" office:value="1606" calcext:value-type="float">
            <text:p>1606</text:p>
          </table:table-cell>
          <table:table-cell table:style-name="ce54" office:value-type="string" calcext:value-type="string">
            <text:p>30:12:040286:25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8]+1" office:value-type="float" office:value="1607" calcext:value-type="float">
            <text:p>1607</text:p>
          </table:table-cell>
          <table:table-cell table:style-name="ce54" office:value-type="string" calcext:value-type="string">
            <text:p>30:12:040286:282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09]+1" office:value-type="float" office:value="1608" calcext:value-type="float">
            <text:p>1608</text:p>
          </table:table-cell>
          <table:table-cell table:style-name="ce54" office:value-type="string" calcext:value-type="string">
            <text:p>30:12:040286:28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0]+1" office:value-type="float" office:value="1609" calcext:value-type="float">
            <text:p>1609</text:p>
          </table:table-cell>
          <table:table-cell table:style-name="ce54" office:value-type="string" calcext:value-type="string">
            <text:p>30:12:040286:28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1]+1" office:value-type="float" office:value="1610" calcext:value-type="float">
            <text:p>1610</text:p>
          </table:table-cell>
          <table:table-cell table:style-name="ce54" office:value-type="string" calcext:value-type="string">
            <text:p>30:12:040286:28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2]+1" office:value-type="float" office:value="1611" calcext:value-type="float">
            <text:p>1611</text:p>
          </table:table-cell>
          <table:table-cell table:style-name="ce54" office:value-type="string" calcext:value-type="string">
            <text:p>30:12:040286:28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3]+1" office:value-type="float" office:value="1612" calcext:value-type="float">
            <text:p>1612</text:p>
          </table:table-cell>
          <table:table-cell table:style-name="ce54" office:value-type="string" calcext:value-type="string">
            <text:p>30:12:040286:28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4]+1" office:value-type="float" office:value="1613" calcext:value-type="float">
            <text:p>1613</text:p>
          </table:table-cell>
          <table:table-cell table:style-name="ce54" office:value-type="string" calcext:value-type="string">
            <text:p>30:12:040286:28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5]+1" office:value-type="float" office:value="1614" calcext:value-type="float">
            <text:p>1614</text:p>
          </table:table-cell>
          <table:table-cell table:style-name="ce54" office:value-type="string" calcext:value-type="string">
            <text:p>30:12:040286:28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6]+1" office:value-type="float" office:value="1615" calcext:value-type="float">
            <text:p>1615</text:p>
          </table:table-cell>
          <table:table-cell table:style-name="ce54" office:value-type="string" calcext:value-type="string">
            <text:p>30:12:040286:28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7]+1" office:value-type="float" office:value="1616" calcext:value-type="float">
            <text:p>1616</text:p>
          </table:table-cell>
          <table:table-cell table:style-name="ce54" office:value-type="string" calcext:value-type="string">
            <text:p>30:12:040286:28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8]+1" office:value-type="float" office:value="1617" calcext:value-type="float">
            <text:p>1617</text:p>
          </table:table-cell>
          <table:table-cell table:style-name="ce54" office:value-type="string" calcext:value-type="string">
            <text:p>30:12:040286:28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19]+1" office:value-type="float" office:value="1618" calcext:value-type="float">
            <text:p>1618</text:p>
          </table:table-cell>
          <table:table-cell table:style-name="ce54" office:value-type="string" calcext:value-type="string">
            <text:p>30:12:040286:28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0]+1" office:value-type="float" office:value="1619" calcext:value-type="float">
            <text:p>1619</text:p>
          </table:table-cell>
          <table:table-cell table:style-name="ce54" office:value-type="string" calcext:value-type="string">
            <text:p>30:12:040286:28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1]+1" office:value-type="float" office:value="1620" calcext:value-type="float">
            <text:p>1620</text:p>
          </table:table-cell>
          <table:table-cell table:style-name="ce54" office:value-type="string" calcext:value-type="string">
            <text:p>30:12:040286:28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2]+1" office:value-type="float" office:value="1621" calcext:value-type="float">
            <text:p>1621</text:p>
          </table:table-cell>
          <table:table-cell table:style-name="ce54" office:value-type="string" calcext:value-type="string">
            <text:p>30:12:040286:28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3]+1" office:value-type="float" office:value="1622" calcext:value-type="float">
            <text:p>1622</text:p>
          </table:table-cell>
          <table:table-cell table:style-name="ce54" office:value-type="string" calcext:value-type="string">
            <text:p>30:12:040286:28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4]+1" office:value-type="float" office:value="1623" calcext:value-type="float">
            <text:p>1623</text:p>
          </table:table-cell>
          <table:table-cell table:style-name="ce54" office:value-type="string" calcext:value-type="string">
            <text:p>30:12:040286:28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5]+1" office:value-type="float" office:value="1624" calcext:value-type="float">
            <text:p>1624</text:p>
          </table:table-cell>
          <table:table-cell table:style-name="ce54" office:value-type="string" calcext:value-type="string">
            <text:p>30:12:040286:28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6]+1" office:value-type="float" office:value="1625" calcext:value-type="float">
            <text:p>1625</text:p>
          </table:table-cell>
          <table:table-cell table:style-name="ce54" office:value-type="string" calcext:value-type="string">
            <text:p>30:12:040286:28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7]+1" office:value-type="float" office:value="1626" calcext:value-type="float">
            <text:p>1626</text:p>
          </table:table-cell>
          <table:table-cell table:style-name="ce54" office:value-type="string" calcext:value-type="string">
            <text:p>30:12:040286:28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8]+1" office:value-type="float" office:value="1627" calcext:value-type="float">
            <text:p>1627</text:p>
          </table:table-cell>
          <table:table-cell table:style-name="ce54" office:value-type="string" calcext:value-type="string">
            <text:p>30:12:040286:28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29]+1" office:value-type="float" office:value="1628" calcext:value-type="float">
            <text:p>1628</text:p>
          </table:table-cell>
          <table:table-cell table:style-name="ce54" office:value-type="string" calcext:value-type="string">
            <text:p>30:12:040286:28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0]+1" office:value-type="float" office:value="1629" calcext:value-type="float">
            <text:p>1629</text:p>
          </table:table-cell>
          <table:table-cell table:style-name="ce54" office:value-type="string" calcext:value-type="string">
            <text:p>30:12:040286:28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1]+1" office:value-type="float" office:value="1630" calcext:value-type="float">
            <text:p>1630</text:p>
          </table:table-cell>
          <table:table-cell table:style-name="ce54" office:value-type="string" calcext:value-type="string">
            <text:p>30:12:040286:28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2]+1" office:value-type="float" office:value="1631" calcext:value-type="float">
            <text:p>1631</text:p>
          </table:table-cell>
          <table:table-cell table:style-name="ce54" office:value-type="string" calcext:value-type="string">
            <text:p>30:12:040286:28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3]+1" office:value-type="float" office:value="1632" calcext:value-type="float">
            <text:p>1632</text:p>
          </table:table-cell>
          <table:table-cell table:style-name="ce54" office:value-type="string" calcext:value-type="string">
            <text:p>30:12:040286:28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4]+1" office:value-type="float" office:value="1633" calcext:value-type="float">
            <text:p>1633</text:p>
          </table:table-cell>
          <table:table-cell table:style-name="ce54" office:value-type="string" calcext:value-type="string">
            <text:p>30:12:040286:28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5]+1" office:value-type="float" office:value="1634" calcext:value-type="float">
            <text:p>1634</text:p>
          </table:table-cell>
          <table:table-cell table:style-name="ce54" office:value-type="string" calcext:value-type="string">
            <text:p>30:12:040286:28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6]+1" office:value-type="float" office:value="1635" calcext:value-type="float">
            <text:p>1635</text:p>
          </table:table-cell>
          <table:table-cell table:style-name="ce54" office:value-type="string" calcext:value-type="string">
            <text:p>30:12:040286:28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7]+1" office:value-type="float" office:value="1636" calcext:value-type="float">
            <text:p>1636</text:p>
          </table:table-cell>
          <table:table-cell table:style-name="ce54" office:value-type="string" calcext:value-type="string">
            <text:p>30:12:040286:28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8]+1" office:value-type="float" office:value="1637" calcext:value-type="float">
            <text:p>1637</text:p>
          </table:table-cell>
          <table:table-cell table:style-name="ce54" office:value-type="string" calcext:value-type="string">
            <text:p>30:12:040286:28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39]+1" office:value-type="float" office:value="1638" calcext:value-type="float">
            <text:p>1638</text:p>
          </table:table-cell>
          <table:table-cell table:style-name="ce54" office:value-type="string" calcext:value-type="string">
            <text:p>30:12:040286:28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0]+1" office:value-type="float" office:value="1639" calcext:value-type="float">
            <text:p>1639</text:p>
          </table:table-cell>
          <table:table-cell table:style-name="ce54" office:value-type="string" calcext:value-type="string">
            <text:p>30:12:040286:28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1]+1" office:value-type="float" office:value="1640" calcext:value-type="float">
            <text:p>1640</text:p>
          </table:table-cell>
          <table:table-cell table:style-name="ce54" office:value-type="string" calcext:value-type="string">
            <text:p>30:12:040286:28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2]+1" office:value-type="float" office:value="1641" calcext:value-type="float">
            <text:p>1641</text:p>
          </table:table-cell>
          <table:table-cell table:style-name="ce54" office:value-type="string" calcext:value-type="string">
            <text:p>30:12:040286:28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3]+1" office:value-type="float" office:value="1642" calcext:value-type="float">
            <text:p>1642</text:p>
          </table:table-cell>
          <table:table-cell table:style-name="ce54" office:value-type="string" calcext:value-type="string">
            <text:p>30:12:040286:28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4]+1" office:value-type="float" office:value="1643" calcext:value-type="float">
            <text:p>1643</text:p>
          </table:table-cell>
          <table:table-cell table:style-name="ce54" office:value-type="string" calcext:value-type="string">
            <text:p>30:12:040286:28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5]+1" office:value-type="float" office:value="1644" calcext:value-type="float">
            <text:p>1644</text:p>
          </table:table-cell>
          <table:table-cell table:style-name="ce54" office:value-type="string" calcext:value-type="string">
            <text:p>30:12:040286:28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6]+1" office:value-type="float" office:value="1645" calcext:value-type="float">
            <text:p>1645</text:p>
          </table:table-cell>
          <table:table-cell table:style-name="ce54" office:value-type="string" calcext:value-type="string">
            <text:p>30:12:040286:28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7]+1" office:value-type="float" office:value="1646" calcext:value-type="float">
            <text:p>1646</text:p>
          </table:table-cell>
          <table:table-cell table:style-name="ce54" office:value-type="string" calcext:value-type="string">
            <text:p>30:12:040286:28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8]+1" office:value-type="float" office:value="1647" calcext:value-type="float">
            <text:p>1647</text:p>
          </table:table-cell>
          <table:table-cell table:style-name="ce54" office:value-type="string" calcext:value-type="string">
            <text:p>30:12:040286:28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49]+1" office:value-type="float" office:value="1648" calcext:value-type="float">
            <text:p>1648</text:p>
          </table:table-cell>
          <table:table-cell table:style-name="ce54" office:value-type="string" calcext:value-type="string">
            <text:p>30:12:040286:28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0]+1" office:value-type="float" office:value="1649" calcext:value-type="float">
            <text:p>1649</text:p>
          </table:table-cell>
          <table:table-cell table:style-name="ce54" office:value-type="string" calcext:value-type="string">
            <text:p>30:12:040286:286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1]+1" office:value-type="float" office:value="1650" calcext:value-type="float">
            <text:p>1650</text:p>
          </table:table-cell>
          <table:table-cell table:style-name="ce54" office:value-type="string" calcext:value-type="string">
            <text:p>30:12:040286:287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2]+1" office:value-type="float" office:value="1651" calcext:value-type="float">
            <text:p>1651</text:p>
          </table:table-cell>
          <table:table-cell table:style-name="ce54" office:value-type="string" calcext:value-type="string">
            <text:p>30:12:040286:287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3]+1" office:value-type="float" office:value="1652" calcext:value-type="float">
            <text:p>1652</text:p>
          </table:table-cell>
          <table:table-cell table:style-name="ce54" office:value-type="string" calcext:value-type="string">
            <text:p>30:12:040286:28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4]+1" office:value-type="float" office:value="1653" calcext:value-type="float">
            <text:p>1653</text:p>
          </table:table-cell>
          <table:table-cell table:style-name="ce54" office:value-type="string" calcext:value-type="string">
            <text:p>30:12:040286:287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5]+1" office:value-type="float" office:value="1654" calcext:value-type="float">
            <text:p>1654</text:p>
          </table:table-cell>
          <table:table-cell table:style-name="ce54" office:value-type="string" calcext:value-type="string">
            <text:p>30:12:040286:287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6]+1" office:value-type="float" office:value="1655" calcext:value-type="float">
            <text:p>1655</text:p>
          </table:table-cell>
          <table:table-cell table:style-name="ce54" office:value-type="string" calcext:value-type="string">
            <text:p>30:12:040286:28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7]+1" office:value-type="float" office:value="1656" calcext:value-type="float">
            <text:p>1656</text:p>
          </table:table-cell>
          <table:table-cell table:style-name="ce54" office:value-type="string" calcext:value-type="string">
            <text:p>30:12:040286:28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8]+1" office:value-type="float" office:value="1657" calcext:value-type="float">
            <text:p>1657</text:p>
          </table:table-cell>
          <table:table-cell table:style-name="ce54" office:value-type="string" calcext:value-type="string">
            <text:p>30:12:040286:28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59]+1" office:value-type="float" office:value="1658" calcext:value-type="float">
            <text:p>1658</text:p>
          </table:table-cell>
          <table:table-cell table:style-name="ce54" office:value-type="string" calcext:value-type="string">
            <text:p>30:12:040286:28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0]+1" office:value-type="float" office:value="1659" calcext:value-type="float">
            <text:p>1659</text:p>
          </table:table-cell>
          <table:table-cell table:style-name="ce54" office:value-type="string" calcext:value-type="string">
            <text:p>30:12:040286:28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1]+1" office:value-type="float" office:value="1660" calcext:value-type="float">
            <text:p>1660</text:p>
          </table:table-cell>
          <table:table-cell table:style-name="ce54" office:value-type="string" calcext:value-type="string">
            <text:p>30:12:040286:28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2]+1" office:value-type="float" office:value="1661" calcext:value-type="float">
            <text:p>1661</text:p>
          </table:table-cell>
          <table:table-cell table:style-name="ce54" office:value-type="string" calcext:value-type="string">
            <text:p>30:12:040286:28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3]+1" office:value-type="float" office:value="1662" calcext:value-type="float">
            <text:p>1662</text:p>
          </table:table-cell>
          <table:table-cell table:style-name="ce54" office:value-type="string" calcext:value-type="string">
            <text:p>30:12:040286:28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4]+1" office:value-type="float" office:value="1663" calcext:value-type="float">
            <text:p>1663</text:p>
          </table:table-cell>
          <table:table-cell table:style-name="ce54" office:value-type="string" calcext:value-type="string">
            <text:p>30:12:040286:28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5]+1" office:value-type="float" office:value="1664" calcext:value-type="float">
            <text:p>1664</text:p>
          </table:table-cell>
          <table:table-cell table:style-name="ce54" office:value-type="string" calcext:value-type="string">
            <text:p>30:12:040286:28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6]+1" office:value-type="float" office:value="1665" calcext:value-type="float">
            <text:p>1665</text:p>
          </table:table-cell>
          <table:table-cell table:style-name="ce54" office:value-type="string" calcext:value-type="string">
            <text:p>30:12:040286:28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7]+1" office:value-type="float" office:value="1666" calcext:value-type="float">
            <text:p>1666</text:p>
          </table:table-cell>
          <table:table-cell table:style-name="ce54" office:value-type="string" calcext:value-type="string">
            <text:p>30:12:040286:28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8]+1" office:value-type="float" office:value="1667" calcext:value-type="float">
            <text:p>1667</text:p>
          </table:table-cell>
          <table:table-cell table:style-name="ce54" office:value-type="string" calcext:value-type="string">
            <text:p>30:12:040286:28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69]+1" office:value-type="float" office:value="1668" calcext:value-type="float">
            <text:p>1668</text:p>
          </table:table-cell>
          <table:table-cell table:style-name="ce54" office:value-type="string" calcext:value-type="string">
            <text:p>30:12:040286:28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0]+1" office:value-type="float" office:value="1669" calcext:value-type="float">
            <text:p>1669</text:p>
          </table:table-cell>
          <table:table-cell table:style-name="ce54" office:value-type="string" calcext:value-type="string">
            <text:p>30:12:040286:288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1]+1" office:value-type="float" office:value="1670" calcext:value-type="float">
            <text:p>1670</text:p>
          </table:table-cell>
          <table:table-cell table:style-name="ce54" office:value-type="string" calcext:value-type="string">
            <text:p>30:12:040286:289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2]+1" office:value-type="float" office:value="1671" calcext:value-type="float">
            <text:p>1671</text:p>
          </table:table-cell>
          <table:table-cell table:style-name="ce54" office:value-type="string" calcext:value-type="string">
            <text:p>30:12:040286:289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3]+1" office:value-type="float" office:value="1672" calcext:value-type="float">
            <text:p>1672</text:p>
          </table:table-cell>
          <table:table-cell table:style-name="ce54" office:value-type="string" calcext:value-type="string">
            <text:p>30:12:040286:289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4]+1" office:value-type="float" office:value="1673" calcext:value-type="float">
            <text:p>1673</text:p>
          </table:table-cell>
          <table:table-cell table:style-name="ce54" office:value-type="string" calcext:value-type="string">
            <text:p>30:12:040286:28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5]+1" office:value-type="float" office:value="1674" calcext:value-type="float">
            <text:p>1674</text:p>
          </table:table-cell>
          <table:table-cell table:style-name="ce54" office:value-type="string" calcext:value-type="string">
            <text:p>30:12:040286:289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6]+1" office:value-type="float" office:value="1675" calcext:value-type="float">
            <text:p>1675</text:p>
          </table:table-cell>
          <table:table-cell table:style-name="ce54" office:value-type="string" calcext:value-type="string">
            <text:p>30:12:040286:28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7]+1" office:value-type="float" office:value="1676" calcext:value-type="float">
            <text:p>1676</text:p>
          </table:table-cell>
          <table:table-cell table:style-name="ce54" office:value-type="string" calcext:value-type="string">
            <text:p>30:12:040286:28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8]+1" office:value-type="float" office:value="1677" calcext:value-type="float">
            <text:p>1677</text:p>
          </table:table-cell>
          <table:table-cell table:style-name="ce54" office:value-type="string" calcext:value-type="string">
            <text:p>30:12:040286:28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79]+1" office:value-type="float" office:value="1678" calcext:value-type="float">
            <text:p>1678</text:p>
          </table:table-cell>
          <table:table-cell table:style-name="ce54" office:value-type="string" calcext:value-type="string">
            <text:p>30:12:040286:28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0]+1" office:value-type="float" office:value="1679" calcext:value-type="float">
            <text:p>1679</text:p>
          </table:table-cell>
          <table:table-cell table:style-name="ce54" office:value-type="string" calcext:value-type="string">
            <text:p>30:12:040286:28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1]+1" office:value-type="float" office:value="1680" calcext:value-type="float">
            <text:p>1680</text:p>
          </table:table-cell>
          <table:table-cell table:style-name="ce54" office:value-type="string" calcext:value-type="string">
            <text:p>30:12:040286:39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2]+1" office:value-type="float" office:value="1681" calcext:value-type="float">
            <text:p>1681</text:p>
          </table:table-cell>
          <table:table-cell table:style-name="ce54" office:value-type="string" calcext:value-type="string">
            <text:p>30:12:040286:39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3]+1" office:value-type="float" office:value="1682" calcext:value-type="float">
            <text:p>1682</text:p>
          </table:table-cell>
          <table:table-cell table:style-name="ce54" office:value-type="string" calcext:value-type="string">
            <text:p>30:12:040286:39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4]+1" office:value-type="float" office:value="1683" calcext:value-type="float">
            <text:p>1683</text:p>
          </table:table-cell>
          <table:table-cell table:style-name="ce54" office:value-type="string" calcext:value-type="string">
            <text:p>30:12:040286:3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5]+1" office:value-type="float" office:value="1684" calcext:value-type="float">
            <text:p>1684</text:p>
          </table:table-cell>
          <table:table-cell table:style-name="ce54" office:value-type="string" calcext:value-type="string">
            <text:p>30:12:040286:401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6]+1" office:value-type="float" office:value="1685" calcext:value-type="float">
            <text:p>1685</text:p>
          </table:table-cell>
          <table:table-cell table:style-name="ce54" office:value-type="string" calcext:value-type="string">
            <text:p>30:12:040286:40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7]+1" office:value-type="float" office:value="1686" calcext:value-type="float">
            <text:p>1686</text:p>
          </table:table-cell>
          <table:table-cell table:style-name="ce54" office:value-type="string" calcext:value-type="string">
            <text:p>30:12:040286:40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8]+1" office:value-type="float" office:value="1687" calcext:value-type="float">
            <text:p>1687</text:p>
          </table:table-cell>
          <table:table-cell table:style-name="ce54" office:value-type="string" calcext:value-type="string">
            <text:p>30:12:040286:402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89]+1" office:value-type="float" office:value="1688" calcext:value-type="float">
            <text:p>1688</text:p>
          </table:table-cell>
          <table:table-cell table:style-name="ce54" office:value-type="string" calcext:value-type="string">
            <text:p>30:12:040286:40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0]+1" office:value-type="float" office:value="1689" calcext:value-type="float">
            <text:p>1689</text:p>
          </table:table-cell>
          <table:table-cell table:style-name="ce54" office:value-type="string" calcext:value-type="string">
            <text:p>30:12:040286:402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1]+1" office:value-type="float" office:value="1690" calcext:value-type="float">
            <text:p>1690</text:p>
          </table:table-cell>
          <table:table-cell table:style-name="ce54" office:value-type="string" calcext:value-type="string">
            <text:p>30:12:040286:40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2]+1" office:value-type="float" office:value="1691" calcext:value-type="float">
            <text:p>1691</text:p>
          </table:table-cell>
          <table:table-cell table:style-name="ce54" office:value-type="string" calcext:value-type="string">
            <text:p>30:12:040286:40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3]+1" office:value-type="float" office:value="1692" calcext:value-type="float">
            <text:p>1692</text:p>
          </table:table-cell>
          <table:table-cell table:style-name="ce54" office:value-type="string" calcext:value-type="string">
            <text:p>30:12:040286:40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4]+1" office:value-type="float" office:value="1693" calcext:value-type="float">
            <text:p>1693</text:p>
          </table:table-cell>
          <table:table-cell table:style-name="ce54" office:value-type="string" calcext:value-type="string">
            <text:p>30:12:040286:40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5]+1" office:value-type="float" office:value="1694" calcext:value-type="float">
            <text:p>1694</text:p>
          </table:table-cell>
          <table:table-cell table:style-name="ce54" office:value-type="string" calcext:value-type="string">
            <text:p>30:12:040286:40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6]+1" office:value-type="float" office:value="1695" calcext:value-type="float">
            <text:p>1695</text:p>
          </table:table-cell>
          <table:table-cell table:style-name="ce54" office:value-type="string" calcext:value-type="string">
            <text:p>30:12:040286:40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7]+1" office:value-type="float" office:value="1696" calcext:value-type="float">
            <text:p>1696</text:p>
          </table:table-cell>
          <table:table-cell table:style-name="ce54" office:value-type="string" calcext:value-type="string">
            <text:p>30:12:040286:40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8]+1" office:value-type="float" office:value="1697" calcext:value-type="float">
            <text:p>1697</text:p>
          </table:table-cell>
          <table:table-cell table:style-name="ce54" office:value-type="string" calcext:value-type="string">
            <text:p>30:12:040286:40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699]+1" office:value-type="float" office:value="1698" calcext:value-type="float">
            <text:p>1698</text:p>
          </table:table-cell>
          <table:table-cell table:style-name="ce54" office:value-type="string" calcext:value-type="string">
            <text:p>30:12:040286:40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00]+1" office:value-type="float" office:value="1699" calcext:value-type="float">
            <text:p>1699</text:p>
          </table:table-cell>
          <table:table-cell table:style-name="ce54" office:value-type="string" calcext:value-type="string">
            <text:p>30:12:040286:40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01]+1" office:value-type="float" office:value="1700" calcext:value-type="float">
            <text:p>1700</text:p>
          </table:table-cell>
          <table:table-cell table:style-name="ce54" office:value-type="string" calcext:value-type="string">
            <text:p>30:12:040286:406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02]+1" office:value-type="float" office:value="1701" calcext:value-type="float">
            <text:p>1701</text:p>
          </table:table-cell>
          <table:table-cell table:style-name="ce54" office:value-type="string" calcext:value-type="string">
            <text:p>30:12:040286:40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03]+1" office:value-type="float" office:value="1702" calcext:value-type="float">
            <text:p>1702</text:p>
          </table:table-cell>
          <table:table-cell table:style-name="ce54" office:value-type="string" calcext:value-type="string">
            <text:p>30:12:040286:40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04]+1" office:value-type="float" office:value="1703" calcext:value-type="float">
            <text:p>1703</text:p>
          </table:table-cell>
          <table:table-cell table:style-name="ce54" office:value-type="string" calcext:value-type="string">
            <text:p>30:12:040405: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05]+1" office:value-type="float" office:value="1704" calcext:value-type="float">
            <text:p>1704</text:p>
          </table:table-cell>
          <table:table-cell table:style-name="ce54" office:value-type="string" calcext:value-type="string">
            <text:p>30:12:040405: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06]+1" office:value-type="float" office:value="1705" calcext:value-type="float">
            <text:p>1705</text:p>
          </table:table-cell>
          <table:table-cell table:style-name="ce54" office:value-type="string" calcext:value-type="string">
            <text:p>30:12:040405: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07]+1" office:value-type="float" office:value="1706" calcext:value-type="float">
            <text:p>1706</text:p>
          </table:table-cell>
          <table:table-cell table:style-name="ce54" office:value-type="string" calcext:value-type="string">
            <text:p>30:12:040405: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08]+1" office:value-type="float" office:value="1707" calcext:value-type="float">
            <text:p>1707</text:p>
          </table:table-cell>
          <table:table-cell table:style-name="ce54" office:value-type="string" calcext:value-type="string">
            <text:p>30:12:040405: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09]+1" office:value-type="float" office:value="1708" calcext:value-type="float">
            <text:p>1708</text:p>
          </table:table-cell>
          <table:table-cell table:style-name="ce54" office:value-type="string" calcext:value-type="string">
            <text:p>30:12:040416: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0]+1" office:value-type="float" office:value="1709" calcext:value-type="float">
            <text:p>1709</text:p>
          </table:table-cell>
          <table:table-cell table:style-name="ce54" office:value-type="string" calcext:value-type="string">
            <text:p>30:12:040416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1]+1" office:value-type="float" office:value="1710" calcext:value-type="float">
            <text:p>1710</text:p>
          </table:table-cell>
          <table:table-cell table:style-name="ce54" office:value-type="string" calcext:value-type="string">
            <text:p>30:12:040416:4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2]+1" office:value-type="float" office:value="1711" calcext:value-type="float">
            <text:p>1711</text:p>
          </table:table-cell>
          <table:table-cell table:style-name="ce54" office:value-type="string" calcext:value-type="string">
            <text:p>30:12:040416:5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3]+1" office:value-type="float" office:value="1712" calcext:value-type="float">
            <text:p>1712</text:p>
          </table:table-cell>
          <table:table-cell table:style-name="ce54" office:value-type="string" calcext:value-type="string">
            <text:p>30:12:040416:5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4]+1" office:value-type="float" office:value="1713" calcext:value-type="float">
            <text:p>1713</text:p>
          </table:table-cell>
          <table:table-cell table:style-name="ce54" office:value-type="string" calcext:value-type="string">
            <text:p>30:12:040416: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5]+1" office:value-type="float" office:value="1714" calcext:value-type="float">
            <text:p>1714</text:p>
          </table:table-cell>
          <table:table-cell table:style-name="ce54" office:value-type="string" calcext:value-type="string">
            <text:p>30:12:040416:5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6]+1" office:value-type="float" office:value="1715" calcext:value-type="float">
            <text:p>1715</text:p>
          </table:table-cell>
          <table:table-cell table:style-name="ce54" office:value-type="string" calcext:value-type="string">
            <text:p>30:12:040416: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7]+1" office:value-type="float" office:value="1716" calcext:value-type="float">
            <text:p>1716</text:p>
          </table:table-cell>
          <table:table-cell table:style-name="ce54" office:value-type="string" calcext:value-type="string">
            <text:p>30:12:040416: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8]+1" office:value-type="float" office:value="1717" calcext:value-type="float">
            <text:p>1717</text:p>
          </table:table-cell>
          <table:table-cell table:style-name="ce54" office:value-type="string" calcext:value-type="string">
            <text:p>30:12:040416:5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19]+1" office:value-type="float" office:value="1718" calcext:value-type="float">
            <text:p>1718</text:p>
          </table:table-cell>
          <table:table-cell table:style-name="ce54" office:value-type="string" calcext:value-type="string">
            <text:p>30:12:040416:5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20]+1" office:value-type="float" office:value="1719" calcext:value-type="float">
            <text:p>1719</text:p>
          </table:table-cell>
          <table:table-cell table:style-name="ce54" office:value-type="string" calcext:value-type="string">
            <text:p>30:12:040416: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21]+1" office:value-type="float" office:value="1720" calcext:value-type="float">
            <text:p>1720</text:p>
          </table:table-cell>
          <table:table-cell table:style-name="ce54" office:value-type="string" calcext:value-type="string">
            <text:p>30:12:040416:6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22]+1" office:value-type="float" office:value="1721" calcext:value-type="float">
            <text:p>1721</text:p>
          </table:table-cell>
          <table:table-cell table:style-name="ce54" office:value-type="string" calcext:value-type="string">
            <text:p>30:12:040429:10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723]+1" office:value-type="float" office:value="1722" calcext:value-type="float">
            <text:p>1722</text:p>
          </table:table-cell>
          <table:table-cell table:style-name="ce54" office:value-type="string" calcext:value-type="string">
            <text:p>30:12:040446:7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24]+1" office:value-type="float" office:value="1723" calcext:value-type="float">
            <text:p>1723</text:p>
          </table:table-cell>
          <table:table-cell table:style-name="ce54" office:value-type="string" calcext:value-type="string">
            <text:p>30:12:040456:14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25]+1" office:value-type="float" office:value="1724" calcext:value-type="float">
            <text:p>1724</text:p>
          </table:table-cell>
          <table:table-cell table:style-name="ce54" office:value-type="string" calcext:value-type="string">
            <text:p>30:12:040456:255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726]+1" office:value-type="float" office:value="1725" calcext:value-type="float">
            <text:p>1725</text:p>
          </table:table-cell>
          <table:table-cell table:style-name="ce54" office:value-type="string" calcext:value-type="string">
            <text:p>30:12:040572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27]+1" office:value-type="float" office:value="1726" calcext:value-type="float">
            <text:p>1726</text:p>
          </table:table-cell>
          <table:table-cell table:style-name="ce54" office:value-type="string" calcext:value-type="string">
            <text:p>30:12:040572: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28]+1" office:value-type="float" office:value="1727" calcext:value-type="float">
            <text:p>1727</text:p>
          </table:table-cell>
          <table:table-cell table:style-name="ce54" office:value-type="string" calcext:value-type="string">
            <text:p>30:12:040572:6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29]+1" office:value-type="float" office:value="1728" calcext:value-type="float">
            <text:p>1728</text:p>
          </table:table-cell>
          <table:table-cell table:style-name="ce54" office:value-type="string" calcext:value-type="string">
            <text:p>30:12:040572:6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30]+1" office:value-type="float" office:value="1729" calcext:value-type="float">
            <text:p>1729</text:p>
          </table:table-cell>
          <table:table-cell table:style-name="ce54" office:value-type="string" calcext:value-type="string">
            <text:p>30:12:040692: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31]+1" office:value-type="float" office:value="1730" calcext:value-type="float">
            <text:p>1730</text:p>
          </table:table-cell>
          <table:table-cell table:style-name="ce54" office:value-type="string" calcext:value-type="string">
            <text:p>30:12:040710: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32]+1" office:value-type="float" office:value="1731" calcext:value-type="float">
            <text:p>1731</text:p>
          </table:table-cell>
          <table:table-cell table:style-name="ce54" office:value-type="string" calcext:value-type="string">
            <text:p>30:12:040710:1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33]+1" office:value-type="float" office:value="1732" calcext:value-type="float">
            <text:p>1732</text:p>
          </table:table-cell>
          <table:table-cell table:style-name="ce54" office:value-type="string" calcext:value-type="string">
            <text:p>30:12:040710:1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34]+1" office:value-type="float" office:value="1733" calcext:value-type="float">
            <text:p>1733</text:p>
          </table:table-cell>
          <table:table-cell table:style-name="ce54" office:value-type="string" calcext:value-type="string">
            <text:p>30:12:040710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35]+1" office:value-type="float" office:value="1734" calcext:value-type="float">
            <text:p>1734</text:p>
          </table:table-cell>
          <table:table-cell table:style-name="ce54" office:value-type="string" calcext:value-type="string">
            <text:p>30:12:040710: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36]+1" office:value-type="float" office:value="1735" calcext:value-type="float">
            <text:p>1735</text:p>
          </table:table-cell>
          <table:table-cell table:style-name="ce54" office:value-type="string" calcext:value-type="string">
            <text:p>30:12:040784:3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37]+1" office:value-type="float" office:value="1736" calcext:value-type="float">
            <text:p>1736</text:p>
          </table:table-cell>
          <table:table-cell table:style-name="ce54" office:value-type="string" calcext:value-type="string">
            <text:p>30:12:040841:14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38]+1" office:value-type="float" office:value="1737" calcext:value-type="float">
            <text:p>1737</text:p>
          </table:table-cell>
          <table:table-cell table:style-name="ce54" office:value-type="string" calcext:value-type="string">
            <text:p>30:12:040841:140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39]+1" office:value-type="float" office:value="1738" calcext:value-type="float">
            <text:p>1738</text:p>
          </table:table-cell>
          <table:table-cell table:style-name="ce54" office:value-type="string" calcext:value-type="string">
            <text:p>30:12:040841:140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0]+1" office:value-type="float" office:value="1739" calcext:value-type="float">
            <text:p>1739</text:p>
          </table:table-cell>
          <table:table-cell table:style-name="ce54" office:value-type="string" calcext:value-type="string">
            <text:p>30:12:040841:140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1]+1" office:value-type="float" office:value="1740" calcext:value-type="float">
            <text:p>1740</text:p>
          </table:table-cell>
          <table:table-cell table:style-name="ce54" office:value-type="string" calcext:value-type="string">
            <text:p>30:12:040841:140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2]+1" office:value-type="float" office:value="1741" calcext:value-type="float">
            <text:p>1741</text:p>
          </table:table-cell>
          <table:table-cell table:style-name="ce54" office:value-type="string" calcext:value-type="string">
            <text:p>30:12:040841:14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3]+1" office:value-type="float" office:value="1742" calcext:value-type="float">
            <text:p>1742</text:p>
          </table:table-cell>
          <table:table-cell table:style-name="ce54" office:value-type="string" calcext:value-type="string">
            <text:p>30:12:040841:14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4]+1" office:value-type="float" office:value="1743" calcext:value-type="float">
            <text:p>1743</text:p>
          </table:table-cell>
          <table:table-cell table:style-name="ce54" office:value-type="string" calcext:value-type="string">
            <text:p>30:12:040841:14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5]+1" office:value-type="float" office:value="1744" calcext:value-type="float">
            <text:p>1744</text:p>
          </table:table-cell>
          <table:table-cell table:style-name="ce54" office:value-type="string" calcext:value-type="string">
            <text:p>30:12:040841:14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6]+1" office:value-type="float" office:value="1745" calcext:value-type="float">
            <text:p>1745</text:p>
          </table:table-cell>
          <table:table-cell table:style-name="ce54" office:value-type="string" calcext:value-type="string">
            <text:p>30:12:040841:14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7]+1" office:value-type="float" office:value="1746" calcext:value-type="float">
            <text:p>1746</text:p>
          </table:table-cell>
          <table:table-cell table:style-name="ce54" office:value-type="string" calcext:value-type="string">
            <text:p>30:12:040841:14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8]+1" office:value-type="float" office:value="1747" calcext:value-type="float">
            <text:p>1747</text:p>
          </table:table-cell>
          <table:table-cell table:style-name="ce54" office:value-type="string" calcext:value-type="string">
            <text:p>30:12:040841:14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49]+1" office:value-type="float" office:value="1748" calcext:value-type="float">
            <text:p>1748</text:p>
          </table:table-cell>
          <table:table-cell table:style-name="ce54" office:value-type="string" calcext:value-type="string">
            <text:p>30:12:040841:61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0]+1" office:value-type="float" office:value="1749" calcext:value-type="float">
            <text:p>1749</text:p>
          </table:table-cell>
          <table:table-cell table:style-name="ce54" office:value-type="string" calcext:value-type="string">
            <text:p>30:12:040847: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1]+1" office:value-type="float" office:value="1750" calcext:value-type="float">
            <text:p>1750</text:p>
          </table:table-cell>
          <table:table-cell table:style-name="ce54" office:value-type="string" calcext:value-type="string">
            <text:p>30:12:040847: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52]+1" office:value-type="float" office:value="1751" calcext:value-type="float">
            <text:p>1751</text:p>
          </table:table-cell>
          <table:table-cell table:style-name="ce54" office:value-type="string" calcext:value-type="string">
            <text:p>30:12:040867:12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3]+1" office:value-type="float" office:value="1752" calcext:value-type="float">
            <text:p>1752</text:p>
          </table:table-cell>
          <table:table-cell table:style-name="ce54" office:value-type="string" calcext:value-type="string">
            <text:p>30:12:040867:13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4]+1" office:value-type="float" office:value="1753" calcext:value-type="float">
            <text:p>1753</text:p>
          </table:table-cell>
          <table:table-cell table:style-name="ce54" office:value-type="string" calcext:value-type="string">
            <text:p>30:12:040867:1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5]+1" office:value-type="float" office:value="1754" calcext:value-type="float">
            <text:p>1754</text:p>
          </table:table-cell>
          <table:table-cell table:style-name="ce54" office:value-type="string" calcext:value-type="string">
            <text:p>30:12:040867:13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6]+1" office:value-type="float" office:value="1755" calcext:value-type="float">
            <text:p>1755</text:p>
          </table:table-cell>
          <table:table-cell table:style-name="ce54" office:value-type="string" calcext:value-type="string">
            <text:p>30:12:040867:1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7]+1" office:value-type="float" office:value="1756" calcext:value-type="float">
            <text:p>1756</text:p>
          </table:table-cell>
          <table:table-cell table:style-name="ce54" office:value-type="string" calcext:value-type="string">
            <text:p>30:12:040867:1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8]+1" office:value-type="float" office:value="1757" calcext:value-type="float">
            <text:p>1757</text:p>
          </table:table-cell>
          <table:table-cell table:style-name="ce54" office:value-type="string" calcext:value-type="string">
            <text:p>30:12:040867: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59]+1" office:value-type="float" office:value="1758" calcext:value-type="float">
            <text:p>1758</text:p>
          </table:table-cell>
          <table:table-cell table:style-name="ce54" office:value-type="string" calcext:value-type="string">
            <text:p>30:12:040867: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60]+1" office:value-type="float" office:value="1759" calcext:value-type="float">
            <text:p>1759</text:p>
          </table:table-cell>
          <table:table-cell table:style-name="ce54" office:value-type="string" calcext:value-type="string">
            <text:p>30:12:040877: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61]+1" office:value-type="float" office:value="1760" calcext:value-type="float">
            <text:p>1760</text:p>
          </table:table-cell>
          <table:table-cell table:style-name="ce54" office:value-type="string" calcext:value-type="string">
            <text:p>30:12:040877: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62]+1" office:value-type="float" office:value="1761" calcext:value-type="float">
            <text:p>1761</text:p>
          </table:table-cell>
          <table:table-cell table:style-name="ce54" office:value-type="string" calcext:value-type="string">
            <text:p>30:12:040877:6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63]+1" office:value-type="float" office:value="1762" calcext:value-type="float">
            <text:p>1762</text:p>
          </table:table-cell>
          <table:table-cell table:style-name="ce54" office:value-type="string" calcext:value-type="string">
            <text:p>30:12:040954:1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64]+1" office:value-type="float" office:value="1763" calcext:value-type="float">
            <text:p>1763</text:p>
          </table:table-cell>
          <table:table-cell table:style-name="ce54" office:value-type="string" calcext:value-type="string">
            <text:p>30:12:041085:3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65]+1" office:value-type="float" office:value="1764" calcext:value-type="float">
            <text:p>1764</text:p>
          </table:table-cell>
          <table:table-cell table:style-name="ce54" office:value-type="string" calcext:value-type="string">
            <text:p>30:12:041085:6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766]+1" office:value-type="float" office:value="1765" calcext:value-type="float">
            <text:p>1765</text:p>
          </table:table-cell>
          <table:table-cell table:style-name="ce54" office:value-type="string" calcext:value-type="string">
            <text:p>30:12:041123:1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67]+1" office:value-type="float" office:value="1766" calcext:value-type="float">
            <text:p>1766</text:p>
          </table:table-cell>
          <table:table-cell table:style-name="ce54" office:value-type="string" calcext:value-type="string">
            <text:p>30:12:041123:19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68]+1" office:value-type="float" office:value="1767" calcext:value-type="float">
            <text:p>1767</text:p>
          </table:table-cell>
          <table:table-cell table:style-name="ce54" office:value-type="string" calcext:value-type="string">
            <text:p>30:12:041123:1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69]+1" office:value-type="float" office:value="1768" calcext:value-type="float">
            <text:p>1768</text:p>
          </table:table-cell>
          <table:table-cell table:style-name="ce54" office:value-type="string" calcext:value-type="string">
            <text:p>30:12:041123:19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70]+1" office:value-type="float" office:value="1769" calcext:value-type="float">
            <text:p>1769</text:p>
          </table:table-cell>
          <table:table-cell table:style-name="ce54" office:value-type="string" calcext:value-type="string">
            <text:p>30:12:041123:19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71]+1" office:value-type="float" office:value="1770" calcext:value-type="float">
            <text:p>1770</text:p>
          </table:table-cell>
          <table:table-cell table:style-name="ce54" office:value-type="string" calcext:value-type="string">
            <text:p>30:12:041123:19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72]+1" office:value-type="float" office:value="1771" calcext:value-type="float">
            <text:p>1771</text:p>
          </table:table-cell>
          <table:table-cell table:style-name="ce54" office:value-type="string" calcext:value-type="string">
            <text:p>30:12:041123:2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773]+1" office:value-type="float" office:value="1772" calcext:value-type="float">
            <text:p>1772</text:p>
          </table:table-cell>
          <table:table-cell table:style-name="ce54" office:value-type="string" calcext:value-type="string">
            <text:p>30:12:041123:3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74]+1" office:value-type="float" office:value="1773" calcext:value-type="float">
            <text:p>1773</text:p>
          </table:table-cell>
          <table:table-cell table:style-name="ce54" office:value-type="string" calcext:value-type="string">
            <text:p>30:12:041198:11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75]+1" office:value-type="float" office:value="1774" calcext:value-type="float">
            <text:p>1774</text:p>
          </table:table-cell>
          <table:table-cell table:style-name="ce54" office:value-type="string" calcext:value-type="string">
            <text:p>30:12:041198:11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76]+1" office:value-type="float" office:value="1775" calcext:value-type="float">
            <text:p>1775</text:p>
          </table:table-cell>
          <table:table-cell table:style-name="ce54" office:value-type="string" calcext:value-type="string">
            <text:p>30:12:041198:11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77]+1" office:value-type="float" office:value="1776" calcext:value-type="float">
            <text:p>1776</text:p>
          </table:table-cell>
          <table:table-cell table:style-name="ce54" office:value-type="string" calcext:value-type="string">
            <text:p>30:12:041198:11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78]+1" office:value-type="float" office:value="1777" calcext:value-type="float">
            <text:p>1777</text:p>
          </table:table-cell>
          <table:table-cell table:style-name="ce54" office:value-type="string" calcext:value-type="string">
            <text:p>30:12:041198:118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79]+1" office:value-type="float" office:value="1778" calcext:value-type="float">
            <text:p>1778</text:p>
          </table:table-cell>
          <table:table-cell table:style-name="ce54" office:value-type="string" calcext:value-type="string">
            <text:p>30:12:041198:11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0]+1" office:value-type="float" office:value="1779" calcext:value-type="float">
            <text:p>1779</text:p>
          </table:table-cell>
          <table:table-cell table:style-name="ce54" office:value-type="string" calcext:value-type="string">
            <text:p>30:12:041198:11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1]+1" office:value-type="float" office:value="1780" calcext:value-type="float">
            <text:p>1780</text:p>
          </table:table-cell>
          <table:table-cell table:style-name="ce54" office:value-type="string" calcext:value-type="string">
            <text:p>30:12:041198:11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2]+1" office:value-type="float" office:value="1781" calcext:value-type="float">
            <text:p>1781</text:p>
          </table:table-cell>
          <table:table-cell table:style-name="ce54" office:value-type="string" calcext:value-type="string">
            <text:p>30:12:041198:11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3]+1" office:value-type="float" office:value="1782" calcext:value-type="float">
            <text:p>1782</text:p>
          </table:table-cell>
          <table:table-cell table:style-name="ce54" office:value-type="string" calcext:value-type="string">
            <text:p>30:12:041198:11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4]+1" office:value-type="float" office:value="1783" calcext:value-type="float">
            <text:p>1783</text:p>
          </table:table-cell>
          <table:table-cell table:style-name="ce54" office:value-type="string" calcext:value-type="string">
            <text:p>30:12:041198:118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5]+1" office:value-type="float" office:value="1784" calcext:value-type="float">
            <text:p>1784</text:p>
          </table:table-cell>
          <table:table-cell table:style-name="ce54" office:value-type="string" calcext:value-type="string">
            <text:p>30:12:041198:11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6]+1" office:value-type="float" office:value="1785" calcext:value-type="float">
            <text:p>1785</text:p>
          </table:table-cell>
          <table:table-cell table:style-name="ce54" office:value-type="string" calcext:value-type="string">
            <text:p>30:12:041198:19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7]+1" office:value-type="float" office:value="1786" calcext:value-type="float">
            <text:p>1786</text:p>
          </table:table-cell>
          <table:table-cell table:style-name="ce54" office:value-type="string" calcext:value-type="string">
            <text:p>30:12:041198:197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8]+1" office:value-type="float" office:value="1787" calcext:value-type="float">
            <text:p>1787</text:p>
          </table:table-cell>
          <table:table-cell table:style-name="ce54" office:value-type="string" calcext:value-type="string">
            <text:p>30:12:041198:197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89]+1" office:value-type="float" office:value="1788" calcext:value-type="float">
            <text:p>1788</text:p>
          </table:table-cell>
          <table:table-cell table:style-name="ce54" office:value-type="string" calcext:value-type="string">
            <text:p>30:12:041198:197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0]+1" office:value-type="float" office:value="1789" calcext:value-type="float">
            <text:p>1789</text:p>
          </table:table-cell>
          <table:table-cell table:style-name="ce54" office:value-type="string" calcext:value-type="string">
            <text:p>30:12:041198:19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1]+1" office:value-type="float" office:value="1790" calcext:value-type="float">
            <text:p>1790</text:p>
          </table:table-cell>
          <table:table-cell table:style-name="ce54" office:value-type="string" calcext:value-type="string">
            <text:p>30:12:041198:19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2]+1" office:value-type="float" office:value="1791" calcext:value-type="float">
            <text:p>1791</text:p>
          </table:table-cell>
          <table:table-cell table:style-name="ce54" office:value-type="string" calcext:value-type="string">
            <text:p>30:12:041198:217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793]+1" office:value-type="float" office:value="1792" calcext:value-type="float">
            <text:p>1792</text:p>
          </table:table-cell>
          <table:table-cell table:style-name="ce54" office:value-type="string" calcext:value-type="string">
            <text:p>30:12:041198:220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4]+1" office:value-type="float" office:value="1793" calcext:value-type="float">
            <text:p>1793</text:p>
          </table:table-cell>
          <table:table-cell table:style-name="ce54" office:value-type="string" calcext:value-type="string">
            <text:p>30:12:041198:23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5]+1" office:value-type="float" office:value="1794" calcext:value-type="float">
            <text:p>1794</text:p>
          </table:table-cell>
          <table:table-cell table:style-name="ce54" office:value-type="string" calcext:value-type="string">
            <text:p>30:12:041198:23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6]+1" office:value-type="float" office:value="1795" calcext:value-type="float">
            <text:p>1795</text:p>
          </table:table-cell>
          <table:table-cell table:style-name="ce54" office:value-type="string" calcext:value-type="string">
            <text:p>30:12:041198:239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7]+1" office:value-type="float" office:value="1796" calcext:value-type="float">
            <text:p>1796</text:p>
          </table:table-cell>
          <table:table-cell table:style-name="ce54" office:value-type="string" calcext:value-type="string">
            <text:p>30:12:041198:252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8]+1" office:value-type="float" office:value="1797" calcext:value-type="float">
            <text:p>1797</text:p>
          </table:table-cell>
          <table:table-cell table:style-name="ce54" office:value-type="string" calcext:value-type="string">
            <text:p>30:12:041198:253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799]+1" office:value-type="float" office:value="1798" calcext:value-type="float">
            <text:p>1798</text:p>
          </table:table-cell>
          <table:table-cell table:style-name="ce54" office:value-type="string" calcext:value-type="string">
            <text:p>30:12:041198:2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0]+1" office:value-type="float" office:value="1799" calcext:value-type="float">
            <text:p>1799</text:p>
          </table:table-cell>
          <table:table-cell table:style-name="ce54" office:value-type="string" calcext:value-type="string">
            <text:p>30:12:041276:17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1]+1" office:value-type="float" office:value="1800" calcext:value-type="float">
            <text:p>1800</text:p>
          </table:table-cell>
          <table:table-cell table:style-name="ce54" office:value-type="string" calcext:value-type="string">
            <text:p>30:12:041276:28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2]+1" office:value-type="float" office:value="1801" calcext:value-type="float">
            <text:p>1801</text:p>
          </table:table-cell>
          <table:table-cell table:style-name="ce54" office:value-type="string" calcext:value-type="string">
            <text:p>30:12:041276:28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3]+1" office:value-type="float" office:value="1802" calcext:value-type="float">
            <text:p>1802</text:p>
          </table:table-cell>
          <table:table-cell table:style-name="ce54" office:value-type="string" calcext:value-type="string">
            <text:p>30:12:041276:2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4]+1" office:value-type="float" office:value="1803" calcext:value-type="float">
            <text:p>1803</text:p>
          </table:table-cell>
          <table:table-cell table:style-name="ce54" office:value-type="string" calcext:value-type="string">
            <text:p>30:12:041276:45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5]+1" office:value-type="float" office:value="1804" calcext:value-type="float">
            <text:p>1804</text:p>
          </table:table-cell>
          <table:table-cell table:style-name="ce54" office:value-type="string" calcext:value-type="string">
            <text:p>30:12:041276:48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6]+1" office:value-type="float" office:value="1805" calcext:value-type="float">
            <text:p>1805</text:p>
          </table:table-cell>
          <table:table-cell table:style-name="ce54" office:value-type="string" calcext:value-type="string">
            <text:p>30:12:041315:2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07]+1" office:value-type="float" office:value="1806" calcext:value-type="float">
            <text:p>1806</text:p>
          </table:table-cell>
          <table:table-cell table:style-name="ce54" office:value-type="string" calcext:value-type="string">
            <text:p>30:12:041398:5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8]+1" office:value-type="float" office:value="1807" calcext:value-type="float">
            <text:p>1807</text:p>
          </table:table-cell>
          <table:table-cell table:style-name="ce54" office:value-type="string" calcext:value-type="string">
            <text:p>30:12:041451:10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09]+1" office:value-type="float" office:value="1808" calcext:value-type="float">
            <text:p>1808</text:p>
          </table:table-cell>
          <table:table-cell table:style-name="ce54" office:value-type="string" calcext:value-type="string">
            <text:p>30:12:041451:2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10]+1" office:value-type="float" office:value="1809" calcext:value-type="float">
            <text:p>1809</text:p>
          </table:table-cell>
          <table:table-cell table:style-name="ce54" office:value-type="string" calcext:value-type="string">
            <text:p>30:12:041451:2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11]+1" office:value-type="float" office:value="1810" calcext:value-type="float">
            <text:p>1810</text:p>
          </table:table-cell>
          <table:table-cell table:style-name="ce54" office:value-type="string" calcext:value-type="string">
            <text:p>30:12:041451:2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12]+1" office:value-type="float" office:value="1811" calcext:value-type="float">
            <text:p>1811</text:p>
          </table:table-cell>
          <table:table-cell table:style-name="ce54" office:value-type="string" calcext:value-type="string">
            <text:p>30:12:041451:2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13]+1" office:value-type="float" office:value="1812" calcext:value-type="float">
            <text:p>1812</text:p>
          </table:table-cell>
          <table:table-cell table:style-name="ce54" office:value-type="string" calcext:value-type="string">
            <text:p>30:12:041492:10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14]+1" office:value-type="float" office:value="1813" calcext:value-type="float">
            <text:p>1813</text:p>
          </table:table-cell>
          <table:table-cell table:style-name="ce54" office:value-type="string" calcext:value-type="string">
            <text:p>30:12:041492:11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15]+1" office:value-type="float" office:value="1814" calcext:value-type="float">
            <text:p>1814</text:p>
          </table:table-cell>
          <table:table-cell table:style-name="ce54" office:value-type="string" calcext:value-type="string">
            <text:p>30:12:041492:11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16]+1" office:value-type="float" office:value="1815" calcext:value-type="float">
            <text:p>1815</text:p>
          </table:table-cell>
          <table:table-cell table:style-name="ce54" office:value-type="string" calcext:value-type="string">
            <text:p>30:12:041492:11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17]+1" office:value-type="float" office:value="1816" calcext:value-type="float">
            <text:p>1816</text:p>
          </table:table-cell>
          <table:table-cell table:style-name="ce54" office:value-type="string" calcext:value-type="string">
            <text:p>30:12:041492:11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18]+1" office:value-type="float" office:value="1817" calcext:value-type="float">
            <text:p>1817</text:p>
          </table:table-cell>
          <table:table-cell table:style-name="ce54" office:value-type="string" calcext:value-type="string">
            <text:p>30:12:041492:11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19]+1" office:value-type="float" office:value="1818" calcext:value-type="float">
            <text:p>1818</text:p>
          </table:table-cell>
          <table:table-cell table:style-name="ce54" office:value-type="string" calcext:value-type="string">
            <text:p>30:12:041492:11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0]+1" office:value-type="float" office:value="1819" calcext:value-type="float">
            <text:p>1819</text:p>
          </table:table-cell>
          <table:table-cell table:style-name="ce54" office:value-type="string" calcext:value-type="string">
            <text:p>30:12:041492:11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1]+1" office:value-type="float" office:value="1820" calcext:value-type="float">
            <text:p>1820</text:p>
          </table:table-cell>
          <table:table-cell table:style-name="ce54" office:value-type="string" calcext:value-type="string">
            <text:p>30:12:041492: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2]+1" office:value-type="float" office:value="1821" calcext:value-type="float">
            <text:p>1821</text:p>
          </table:table-cell>
          <table:table-cell table:style-name="ce54" office:value-type="string" calcext:value-type="string">
            <text:p>30:12:041606:23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3]+1" office:value-type="float" office:value="1822" calcext:value-type="float">
            <text:p>1822</text:p>
          </table:table-cell>
          <table:table-cell table:style-name="ce54" office:value-type="string" calcext:value-type="string">
            <text:p>30:12:041606:23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4]+1" office:value-type="float" office:value="1823" calcext:value-type="float">
            <text:p>1823</text:p>
          </table:table-cell>
          <table:table-cell table:style-name="ce54" office:value-type="string" calcext:value-type="string">
            <text:p>30:12:041606:23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5]+1" office:value-type="float" office:value="1824" calcext:value-type="float">
            <text:p>1824</text:p>
          </table:table-cell>
          <table:table-cell table:style-name="ce54" office:value-type="string" calcext:value-type="string">
            <text:p>30:12:041606:23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6]+1" office:value-type="float" office:value="1825" calcext:value-type="float">
            <text:p>1825</text:p>
          </table:table-cell>
          <table:table-cell table:style-name="ce54" office:value-type="string" calcext:value-type="string">
            <text:p>30:12:041606:23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7]+1" office:value-type="float" office:value="1826" calcext:value-type="float">
            <text:p>1826</text:p>
          </table:table-cell>
          <table:table-cell table:style-name="ce54" office:value-type="string" calcext:value-type="string">
            <text:p>30:12:041606:23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8]+1" office:value-type="float" office:value="1827" calcext:value-type="float">
            <text:p>1827</text:p>
          </table:table-cell>
          <table:table-cell table:style-name="ce54" office:value-type="string" calcext:value-type="string">
            <text:p>30:12:041606:239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29]+1" office:value-type="float" office:value="1828" calcext:value-type="float">
            <text:p>1828</text:p>
          </table:table-cell>
          <table:table-cell table:style-name="ce54" office:value-type="string" calcext:value-type="string">
            <text:p>30:12:041606:2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0]+1" office:value-type="float" office:value="1829" calcext:value-type="float">
            <text:p>1829</text:p>
          </table:table-cell>
          <table:table-cell table:style-name="ce54" office:value-type="string" calcext:value-type="string">
            <text:p>30:12:041606:2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1]+1" office:value-type="float" office:value="1830" calcext:value-type="float">
            <text:p>1830</text:p>
          </table:table-cell>
          <table:table-cell table:style-name="ce54" office:value-type="string" calcext:value-type="string">
            <text:p>30:12:041606:2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2]+1" office:value-type="float" office:value="1831" calcext:value-type="float">
            <text:p>1831</text:p>
          </table:table-cell>
          <table:table-cell table:style-name="ce54" office:value-type="string" calcext:value-type="string">
            <text:p>30:12:041606:2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3]+1" office:value-type="float" office:value="1832" calcext:value-type="float">
            <text:p>1832</text:p>
          </table:table-cell>
          <table:table-cell table:style-name="ce54" office:value-type="string" calcext:value-type="string">
            <text:p>30:12:041606:2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4]+1" office:value-type="float" office:value="1833" calcext:value-type="float">
            <text:p>1833</text:p>
          </table:table-cell>
          <table:table-cell table:style-name="ce54" office:value-type="string" calcext:value-type="string">
            <text:p>30:12:041606:2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5]+1" office:value-type="float" office:value="1834" calcext:value-type="float">
            <text:p>1834</text:p>
          </table:table-cell>
          <table:table-cell table:style-name="ce54" office:value-type="string" calcext:value-type="string">
            <text:p>30:12:041606:2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6]+1" office:value-type="float" office:value="1835" calcext:value-type="float">
            <text:p>1835</text:p>
          </table:table-cell>
          <table:table-cell table:style-name="ce54" office:value-type="string" calcext:value-type="string">
            <text:p>30:12:041606:2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7]+1" office:value-type="float" office:value="1836" calcext:value-type="float">
            <text:p>1836</text:p>
          </table:table-cell>
          <table:table-cell table:style-name="ce54" office:value-type="string" calcext:value-type="string">
            <text:p>30:12:041606:8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38]+1" office:value-type="float" office:value="1837" calcext:value-type="float">
            <text:p>1837</text:p>
          </table:table-cell>
          <table:table-cell table:style-name="ce54" office:value-type="string" calcext:value-type="string">
            <text:p>30:12:041619: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>
          <table:table-cell table:style-name="ce53" table:formula="of:=[.A1839]+1" office:value-type="float" office:value="1838" calcext:value-type="float">
            <text:p>1838</text:p>
          </table:table-cell>
          <table:table-cell table:style-name="ce54" office:value-type="string" calcext:value-type="string">
            <text:p>30:12:041629:18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40]+1" office:value-type="float" office:value="1839" calcext:value-type="float">
            <text:p>1839</text:p>
          </table:table-cell>
          <table:table-cell table:style-name="ce54" office:value-type="string" calcext:value-type="string">
            <text:p>30:12:041629:18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41]+1" office:value-type="float" office:value="1840" calcext:value-type="float">
            <text:p>1840</text:p>
          </table:table-cell>
          <table:table-cell table:style-name="ce54" office:value-type="string" calcext:value-type="string">
            <text:p>30:12:041680:15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42]+1" office:value-type="float" office:value="1841" calcext:value-type="float">
            <text:p>1841</text:p>
          </table:table-cell>
          <table:table-cell table:style-name="ce54" office:value-type="string" calcext:value-type="string">
            <text:p>30:12:041797:14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43]+1" office:value-type="float" office:value="1842" calcext:value-type="float">
            <text:p>1842</text:p>
          </table:table-cell>
          <table:table-cell table:style-name="ce54" office:value-type="string" calcext:value-type="string">
            <text:p>30:12:041797:14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44]+1" office:value-type="float" office:value="1843" calcext:value-type="float">
            <text:p>1843</text:p>
          </table:table-cell>
          <table:table-cell table:style-name="ce54" office:value-type="string" calcext:value-type="string">
            <text:p>30:12:041797:14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45]+1" office:value-type="float" office:value="1844" calcext:value-type="float">
            <text:p>1844</text:p>
          </table:table-cell>
          <table:table-cell table:style-name="ce54" office:value-type="string" calcext:value-type="string">
            <text:p>30:12:041797:14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46]+1" office:value-type="float" office:value="1845" calcext:value-type="float">
            <text:p>1845</text:p>
          </table:table-cell>
          <table:table-cell table:style-name="ce54" office:value-type="string" calcext:value-type="string">
            <text:p>30:12:041797:14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47]+1" office:value-type="float" office:value="1846" calcext:value-type="float">
            <text:p>1846</text:p>
          </table:table-cell>
          <table:table-cell table:style-name="ce54" office:value-type="string" calcext:value-type="string">
            <text:p>30:12:041797:14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48]+1" office:value-type="float" office:value="1847" calcext:value-type="float">
            <text:p>1847</text:p>
          </table:table-cell>
          <table:table-cell table:style-name="ce54" office:value-type="string" calcext:value-type="string">
            <text:p>30:12:041797:146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49]+1" office:value-type="float" office:value="1848" calcext:value-type="float">
            <text:p>1848</text:p>
          </table:table-cell>
          <table:table-cell table:style-name="ce54" office:value-type="string" calcext:value-type="string">
            <text:p>30:12:041797:1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0]+1" office:value-type="float" office:value="1849" calcext:value-type="float">
            <text:p>1849</text:p>
          </table:table-cell>
          <table:table-cell table:style-name="ce54" office:value-type="string" calcext:value-type="string">
            <text:p>30:12:041797:1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1]+1" office:value-type="float" office:value="1850" calcext:value-type="float">
            <text:p>1850</text:p>
          </table:table-cell>
          <table:table-cell table:style-name="ce54" office:value-type="string" calcext:value-type="string">
            <text:p>30:12:041797:16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2]+1" office:value-type="float" office:value="1851" calcext:value-type="float">
            <text:p>1851</text:p>
          </table:table-cell>
          <table:table-cell table:style-name="ce54" office:value-type="string" calcext:value-type="string">
            <text:p>30:12:041797:161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3]+1" office:value-type="float" office:value="1852" calcext:value-type="float">
            <text:p>1852</text:p>
          </table:table-cell>
          <table:table-cell table:style-name="ce54" office:value-type="string" calcext:value-type="string">
            <text:p>30:12:041797:17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4]+1" office:value-type="float" office:value="1853" calcext:value-type="float">
            <text:p>1853</text:p>
          </table:table-cell>
          <table:table-cell table:style-name="ce54" office:value-type="string" calcext:value-type="string">
            <text:p>30:12:041797:82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5]+1" office:value-type="float" office:value="1854" calcext:value-type="float">
            <text:p>1854</text:p>
          </table:table-cell>
          <table:table-cell table:style-name="ce54" office:value-type="string" calcext:value-type="string">
            <text:p>30:12:041806:11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6]+1" office:value-type="float" office:value="1855" calcext:value-type="float">
            <text:p>1855</text:p>
          </table:table-cell>
          <table:table-cell table:style-name="ce54" office:value-type="string" calcext:value-type="string">
            <text:p>30:12:041806:1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7]+1" office:value-type="float" office:value="1856" calcext:value-type="float">
            <text:p>1856</text:p>
          </table:table-cell>
          <table:table-cell table:style-name="ce54" office:value-type="string" calcext:value-type="string">
            <text:p>30:12:041806:15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8]+1" office:value-type="float" office:value="1857" calcext:value-type="float">
            <text:p>1857</text:p>
          </table:table-cell>
          <table:table-cell table:style-name="ce54" office:value-type="string" calcext:value-type="string">
            <text:p>30:12:041806:247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59]+1" office:value-type="float" office:value="1858" calcext:value-type="float">
            <text:p>1858</text:p>
          </table:table-cell>
          <table:table-cell table:style-name="ce54" office:value-type="string" calcext:value-type="string">
            <text:p>30:12:041806:25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60]+1" office:value-type="float" office:value="1859" calcext:value-type="float">
            <text:p>1859</text:p>
          </table:table-cell>
          <table:table-cell table:style-name="ce54" office:value-type="string" calcext:value-type="string">
            <text:p>30:12:041806:30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61]+1" office:value-type="float" office:value="1860" calcext:value-type="float">
            <text:p>1860</text:p>
          </table:table-cell>
          <table:table-cell table:style-name="ce54" office:value-type="string" calcext:value-type="string">
            <text:p>30:12:041806:420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62]+1" office:value-type="float" office:value="1861" calcext:value-type="float">
            <text:p>1861</text:p>
          </table:table-cell>
          <table:table-cell table:style-name="ce54" office:value-type="string" calcext:value-type="string">
            <text:p>30:12:041806:424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63]+1" office:value-type="float" office:value="1862" calcext:value-type="float">
            <text:p>1862</text:p>
          </table:table-cell>
          <table:table-cell table:style-name="ce54" office:value-type="string" calcext:value-type="string">
            <text:p>30:13:010126:265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table:formula="of:=[.A1864]+1" office:value-type="float" office:value="1863" calcext:value-type="float">
            <text:p>1863</text:p>
          </table:table-cell>
          <table:table-cell table:style-name="ce54" office:value-type="string" calcext:value-type="string">
            <text:p>30:13:010140:63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number-columns-repeated="1020"/>
        </table:table-row>
        <table:table-row table:style-name="ro1">
          <table:table-cell table:style-name="ce53" table:formula="of:=[.A1865]+1" office:value-type="float" office:value="1864" calcext:value-type="float">
            <text:p>1864</text:p>
          </table:table-cell>
          <table:table-cell table:style-name="ce54" office:value-type="string" calcext:value-type="string">
            <text:p>30:13:010243:48</text:p>
          </table:table-cell>
          <table:table-cell table:style-name="ce56" office:value-type="date" office:date-value="2022-08-01" calcext:value-type="date">
            <text:p>01.08.2022</text:p>
          </table:table-cell>
          <table:table-cell table:style-name="ce57" office:value-type="date" office:date-value="2022-07-27" calcext:value-type="date">
            <text:p>27.07.2022</text:p>
          </table:table-cell>
          <table:table-cell table:number-columns-repeated="1020"/>
        </table:table-row>
        <table:table-row table:style-name="ro1" table:number-rows-repeated="10467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9T08:45:43.053000000</dc:date>
    <meta:print-date>2020-08-20T09:13:54Z</meta:print-date>
    <meta:editing-duration>PT4S</meta:editing-duration>
    <meta:editing-cycles>1</meta:editing-cycles>
    <meta:document-statistic meta:table-count="3" meta:cell-count="8322" meta:object-count="0"/>
  </office:meta>
</office:document-meta>
</file>